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Hofweg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Hofweg 150, 3046 NJ, bouwen van een stal (aanvraagdatum 07-08-2025, dossiernummer OMV.25.08.00078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870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0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0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Hofweg 150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01</meta:user-defined>
    <meta:user-defined meta:name="OVERHEIDop.GmbID/DC.identifier">gmb-2025-368701</meta:user-defined>
    <meta:user-defined meta:name="OVERHEIDop.versieInformatie"/>
  </office:meta>
</office:document-meta>
</file>