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3235</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Ds. Louwe Kooymanslaan 28, 5142 GG te Waalwijk, ontvangen op 16 juli 2025, voor het verkrijgen van een gereserveerde gekentekende gehandicaptenparkeerplaats voor het parkeren van een voertuig in de directe nabijheid van Ds. Louwe Kooymanslaan 28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Ds. Louwe Kooymanslaan 28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an de passagier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aanvraagster in het bezit is van een gehandicaptenparkeerkaart als passagier;</text:p>
              </text:list-item>
              <text:list-item text:style-override="id1-3-2-2-1-6-7">
                <text:number>•</text:number>
                <text:p text:style-name="al">dat op grond van criteria 3.4.2 van de 'Beleidsregels gereserveerde gehandicaptenparkeerplaatsen gemeente Waalwijk 2014' een gereserveerde gehandicaptenparkeerplaats kan worden toegekend. Aanvraagster is voor het vervoer van deur tot deur toenemend continu afhankelijk van de hulp van de bestuurder. Het is daarbij niet mogelijk om op een verkeersveilige manier binnen de gemiddelde loopafstand van de aanvrager bij de woning te stoppen of te parkeren, om haar te ondersteunen bij het in- en uitstappen van het voertuig en indien nodig te begeleiden naar haar woning;</text:p>
              </text:list-item>
              <text:list-item text:style-override="id1-3-2-2-1-6-8">
                <text:number>•</text:number>
                <text:p text:style-name="al">dat er geen mogelijkheid is tot parkeren op eigen terrein;</text:p>
              </text:list-item>
              <text:list-item text:style-override="id1-3-2-2-1-6-9">
                <text:number>•</text:number>
                <text:p text:style-name="al">dat de straat in beheer is van de gemeente Waalwijk;</text:p>
              </text:list-item>
              <text:list-item text:style-override="id1-3-2-2-1-6-10">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Ds. Louwe Kooymanslaan 28 te Waalwijk, alleen toe te staan ten behoeve van het voertuig dat in eigendom is van de bewoner van Ds. Louwe Kooymanslaan 28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1 augustus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7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Ds. Louwe Kooymanslaan 28 Waal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WWK-2025-013235</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3235</meta:user-defined>
    <meta:user-defined meta:name="DCTERMS.W3CDTF/DCTERMS.available">2025-08-27</meta:user-defined>
    <meta:user-defined meta:name="DCTERMS.W3CDTF/OVERHEIDop.jaargang">2025</meta:user-defined>
    <meta:user-defined meta:name="OVERHEIDop.publicationIssue">368700</meta:user-defined>
    <meta:user-defined meta:name="OVERHEIDop.GmbID/DC.identifier">gmb-2025-368700</meta:user-defined>
    <meta:user-defined meta:name="OVERHEIDop.versieInformatie"/>
  </office:meta>
</office:document-meta>
</file>