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ijnbaan 63 - Rijksmonume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Lijnbaan 63, 3012EL, wijzigen uiterlijk van de gevelreclame-uiting (aanvraagdatum 16-08-2025, dossiernummer OMV.25.08.00149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8699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699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dc:language>nl</dc:language>
    <meta:user-defined meta:name="OVERHEIDop.locatietype/OVERHEIDop.gebiedsmarkering">Adres</meta:user-defined>
    <meta:user-defined meta:name="DC.title">Aangevraagde omgevingsvergunning Lijnbaan 63 - Rijksmonument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699</meta:user-defined>
    <meta:user-defined meta:name="OVERHEIDop.GmbID/DC.identifier">gmb-2025-368699</meta:user-defined>
    <meta:user-defined meta:name="OVERHEIDop.versieInformatie"/>
  </office:meta>
</office:document-meta>
</file>