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text:list-style style:name="id1-3-2-2-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6-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atie gemeente Voorschoten 2025</text:p>
      <text:section text:name="regeling_id1-3-2" text:style-name="regeling">
        <text:section text:name="aanhef_id1-3-2-1" text:style-name="aanhef">
          <text:section text:name="preambule_id1-3-2-1-1" text:style-name="preambule">
            <text:p text:style-name="al">Het college van burgemeester en wethouders, gelet op de bepalingen in titel 4.2 van de Algemene wet bestuursrecht en artikel 3 van de Algemene subsidieverordening Voorschoten 2019; overwegende dat het gewenst is om Voorschoten klimaatadaptief in te richten met als doel een bijdrage te leveren aan het watervasthoudend vermogen en het verminderen van wateroverlast tijdens hevige buien; besluit vast te stellen de Subsidieregeling Klimaatadaptatie gemeente Voorscho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anvraag: Een verzoek van de aanvrager voor het vaststellen van het subsidiebedrag met het voorgeschreven aanvraagformulier met bijbehorende bewijsstukken (betalingsbewijs en factuur);</text:p>
                </text:list-item>
                <text:list-item text:style-override="id1-3-2-2-1-2-2-2">
                  <text:number>b.</text:number>
                  <text:p text:style-name="al">Aanvrager: Een gebouweigenaar of huurder van een bestaande woning of bedrijfspand binnen de gemeente Voorschoten die een aanvraag doet in de zin van deze regeling;</text:p>
                </text:list-item>
                <text:list-item text:style-override="id1-3-2-2-1-2-2-3">
                  <text:number>c.</text:number>
                  <text:p text:style-name="al">Bedrijfspand: een bestaand gebouw dat permanent als bedrijf bestemd is en kadastraal is gelegen in de gemeente Voorschoten, opgeleverd voor de publicatiedatum van deze subsidieregeling en die als zodanig als bedrijf gebruikt wordt;</text:p>
                </text:list-item>
                <text:list-item text:style-override="id1-3-2-2-1-2-2-4">
                  <text:number>d.</text:number>
                  <text:p text:style-name="al">College: het college van burgemeester en wethouders van de gemeente Voorschoten;</text:p>
                </text:list-item>
                <text:list-item text:style-override="id1-3-2-2-1-2-2-5">
                  <text:number>e.</text:number>
                  <text:p text:style-name="al">Half-open verharding: verharding die niet massief is maar openingen bevat waardoor het water naar onderliggende bodem kan afstromen, zoals waterdoorlatende tegels, grind, schelpen of gelijkgesteld materiaal;</text:p>
                </text:list-item>
                <text:list-item text:style-override="id1-3-2-2-1-2-2-6">
                  <text:number>f.</text:number>
                  <text:p text:style-name="al">Groen dak: dak, met een vegetatiepakket, dat is opgebouwd uit een wortelwerende laag, een drainagelaag, een substraatlaag en een vegetatielaag met droogte resistente soorten;</text:p>
                </text:list-item>
                <text:list-item text:style-override="id1-3-2-2-1-2-2-7">
                  <text:number>g.</text:number>
                  <text:p text:style-name="al">Klimaatadaptieve maatregel: maatregel die bijdraagt aan het tegengaan van hittestress en verband houdt met een vertraagde afvoer en met het vasthouden van regenwater, zoals omschreven in de tabel die hoort bij artikel 3;</text:p>
                </text:list-item>
                <text:list-item text:style-override="id1-3-2-2-1-2-2-8">
                  <text:number>h.</text:number>
                  <text:p text:style-name="al">Normbedrag: de subsidievergoeding per eenheid voor een klimaatadaptieve maatregel zoals opgenomen in de tabel van artikel 3;</text:p>
                </text:list-item>
                <text:list-item text:style-override="id1-3-2-2-1-2-2-9">
                  <text:number>i.</text:number>
                  <text:p text:style-name="al">Raad: de gemeenteraad van Voorschoten;</text:p>
                </text:list-item>
                <text:list-item text:style-override="id1-3-2-2-1-2-2-10">
                  <text:number>j.</text:number>
                  <text:p text:style-name="al">Subsidieplafond: het bedrag dat gedurende een bepaald tijdvak ten hoogste beschikbaar is voor een bepaalde klimaatadaptieve maatregel;</text:p>
                </text:list-item>
                <text:list-item text:style-override="id1-3-2-2-1-2-2-11">
                  <text:number>k.</text:number>
                  <text:p text:style-name="al">Subsidievaststelling: het besluit van het college waarbij de hoogte van de verleende subsidie wordt vastgesteld;</text:p>
                </text:list-item>
                <text:list-item text:style-override="id1-3-2-2-1-2-2-12">
                  <text:number>l.</text:number>
                  <text:p text:style-name="al">WADI, grindkoffer of ander type regenwatergreppel: een kuil in de grond waardoor water de tijd krijgt om te infiltreren in de ondergrond en die naar enige tijd weer leeg is. Deze is gebruikelijk aangelegd boven de gemiddelde grondwaterstand van die locatie; </text:p>
                </text:list-item>
                <text:list-item text:style-override="id1-3-2-2-1-2-2-13">
                  <text:number>m.</text:number>
                  <text:p text:style-name="al">Woning: een bestaande voor permanente bewoning bestemd gebouw kadastraal gelegen in de gemeente Voorschoten, opgeleverd voor de publicatiedatum van deze subsidieregeling en die als zodanig bewoond wordt.</text:p>
                </text:list-item>
              </text:list>
            </text:section>
            <text:section text:name="artikel_id1-3-2-2-1-3" text:style-name="artikel">
              <text:p text:style-name="artikel_kop_titel"><text:span text:style-name="artikel_kop_label">Artikel</text:span> <text:span text:style-name="artikel_kop_nr">2.</text:span> Doel van de subsidieregeling </text:p>
              <text:p text:style-name="al">Deze subsidieregeling heeft als doel het stimuleren van klimaatadaptieve maatregelen door particulieren en ondernemers in de lijn met het Klimaatadaptatiebeleid gemeente Voorschoten (2023). </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In aanmerking voor de subsidie komen:</text:p>
                  <text:list text:style-name="id1-3-2-2-1-4-2-3">
                    <text:list-item text:style-override="id1-3-2-2-1-4-2-3-1">
                      <text:number>a.</text:number>
                      <text:p text:style-name="al">Eigenaren van bestaande woningen of bedrijfspanden in Voorschoten, en;</text:p>
                    </text:list-item>
                    <text:list-item text:style-override="id1-3-2-2-1-4-2-3-2">
                      <text:number>b.</text:number>
                      <text:p text:style-name="al">Huurders van bestaande woningen of bedrijfspanden voor zover deze toestemming hebben van de verhuurder, en;</text:p>
                    </text:list-item>
                    <text:list-item text:style-override="id1-3-2-2-1-4-2-3-3">
                      <text:number>c.</text:number>
                      <text:p text:style-name="al">Een door een VVE gemachtigde, en;</text:p>
                    </text:list-item>
                  </text:list>
                </text:list-item>
              </text:list>
              <text:p text:style-name="al">Deze subsidieregeling is uitsluitend van toepassing op:</text:p>
              <text:p text:style-name="al"/>
              <text:list text:style-name="id1-3-2-2-1-4-5">
                <text:list-item text:style-override="id1-3-2-2-1-4-5">
                  <text:number>2.</text:number>
                  <text:p text:style-name="al">Aanvragen die betrekking hebben op een gebouw dat permanent als woning of bedrijfspand bestemd is. De woning of het bedrijfspand moet kadastraal gelegen zijn in de gemeente Voorschoten.</text:p>
                </text:list-item>
                <text:list-item text:style-override="id1-3-2-2-1-4-6">
                  <text:number>3.</text:number>
                  <text:p text:style-name="al">Klimaatadaptieve maatregelen die: </text:p>
                  <text:list text:style-name="id1-3-2-2-1-4-6-3">
                    <text:list-item text:style-override="id1-3-2-2-1-4-6-3-1">
                      <text:number>a.</text:number>
                      <text:p text:style-name="al">zijn opgenomen in onderstaande tabel, met inachtneming van eventuele specifieke voorwaarden per klimaatadaptieve maatregel waaronder alleen de materiaalkosten en direct gerelateerde arbeidskosten, en; </text:p>
                    </text:list-item>
                    <text:list-item text:style-override="id1-3-2-2-1-4-6-3-2">
                      <text:number>b.</text:number>
                      <text:p text:style-name="al">direct bij plaatsing, eigendom worden van de woningeigenaar</text:p>
                    </text:list-item>
                  </text:list>
                </text:list-item>
              </text:list>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Klimaatadaptieve maatregel</text:span>
                      </text:p>
                    </table:table-cell>
                    <table:table-cell table:style-name="cell_frame_all" table:number-rows-spanned="1" table:number-columns-spanned="1">
                      <text:p text:style-name="table_al">
                        <text:span text:style-name="nadrukvet">Specifieke voorwaarden per klimaatadaptieve maatregel</text:span>
                      </text:p>
                    </table:table-cell>
                    <table:table-cell table:style-name="cell_frame_all" table:number-rows-spanned="1" table:number-columns-spanned="1">
                      <text:p text:style-name="table_al">
                        <text:span text:style-name="nadrukvet">Maximaal gesubsidieerd percentage inclusief btw.</text:span>
                      </text:p>
                    </table:table-cell>
                    <table:table-cell table:style-name="cell_frame_all" table:number-rows-spanned="1" table:number-columns-spanned="1">
                      <text:p text:style-name="table_al">
                        <text:span text:style-name="nadrukvet">Vastgesteld normbedrag per eenheid</text:span>
                      </text:p>
                    </table:table-cell>
                    <table:table-cell table:style-name="cell_frame_all" table:number-rows-spanned="1" table:number-columns-spanned="1">
                      <text:p text:style-name="table_al">
                        <text:span text:style-name="nadrukvet">Vastgesteld maximum bedrag per huishouden, bedrijf of aanvrager </text:span>
                      </text:p>
                    </table:table-cell>
                  </table:table-row>
                  <table:table-row table:style-name="row">
                    <table:table-cell table:style-name="cell_frame_all" table:number-rows-spanned="1" table:number-columns-spanned="1">
                      <text:p text:style-name="table_al">Vergroening, ontlasten riolering en vertraagd afvoeren regenwater</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Dakoppervlakte tenminste ≥ 8 m<text:span text:style-name="sup">2</text:sp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per m<text:span text:style-name="sup">2</text:span></text:p>
                    </table:table-cell>
                    <table:table-cell table:style-name="cell_frame_all" table:number-rows-spanned="1" table:number-columns-spanned="1">
                      <text:p text:style-name="table_al">Maximaal €2.000</text:p>
                    </table:table-cell>
                  </table:table-row>
                  <table:table-row table:style-name="row">
                    <table:table-cell table:style-name="cell_frame_all" table:number-rows-spanned="1" table:number-columns-spanned="1">
                      <text:p text:style-name="table_al">Tijdelijk opvangen, infiltreren en vertraagd afvoeren regenwater</text:p>
                    </table:table-cell>
                    <table:table-cell table:style-name="cell_frame_all" table:number-rows-spanned="1" table:number-columns-spanned="1">
                      <text:p text:style-name="table_al">WADI, grindkoffer of</text:p>
                      <text:p text:style-name="table_al">ander type regenwatergreppel</text:p>
                    </table:table-cell>
                    <table:table-cell table:style-name="cell_frame_all" table:number-rows-spanned="1" table:number-columns-spanned="1">
                      <text:p text:style-name="table_al">Oppervlakte regenwaterkuil tenminste ≥ 4 m<text:span text:style-name="sup">2</text:span></text:p>
                      <text:p text:style-name="table_al">Diepte ≥ 30 c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 per m<text:span text:style-name="sup">2</text:span></text:p>
                    </table:table-cell>
                    <table:table-cell table:style-name="cell_frame_all" table:number-rows-spanned="1" table:number-columns-spanned="1">
                      <text:p text:style-name="table_al">Maximaal €2.000</text:p>
                    </table:table-cell>
                  </table:table-row>
                  <table:table-row table:style-name="row">
                    <table:table-cell table:style-name="cell_frame_all" table:number-rows-spanned="1" table:number-columns-spanned="1">
                      <text:p text:style-name="table_al">Ontlasten riolering en infiltreren regenwater</text:p>
                    </table:table-cell>
                    <table:table-cell table:style-name="cell_frame_all" table:number-rows-spanned="1" table:number-columns-spanned="1">
                      <text:p text:style-name="table_al">Vervangen verharding door half-open verharding </text:p>
                    </table:table-cell>
                    <table:table-cell table:style-name="cell_frame_all" table:number-rows-spanned="1" table:number-columns-spanned="1">
                      <text:p text:style-name="table_al">De doorlatendheid van het water onder deze laag mag niet worden belemme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per m<text:span text:style-name="sup">2</text:span></text:p>
                    </table:table-cell>
                    <table:table-cell table:style-name="cell_frame_all" table:number-rows-spanned="1" table:number-columns-spanned="1">
                      <text:p text:style-name="table_al">Maximaal €1.000</text:p>
                    </table:table-cell>
                  </table:table-row>
                </table:table>
                <text:p text:style-name="table_bottom"/>
              </text:section>
              <text:p text:style-name="al"/>
              <text:list text:style-name="id1-3-2-2-1-4-10">
                <text:list-item text:style-override="id1-3-2-2-1-4-10">
                  <text:number>4.</text:number>
                  <text:p text:style-name="al">Deze subsidieregeling geldt alleen voor klimaatadaptieve maatregelen die zijn betaald en uitgevoerd na de publicatiedatum van deze subsidieregeling.</text:p>
                </text:list-item>
                <text:list-item text:style-override="id1-3-2-2-1-4-11">
                  <text:number>5.</text:number>
                  <text:p text:style-name="al">Verzorgingstehuizen, zorginstellingen en woningcorporaties komen niet in aanmerking voor subsidie.</text:p>
                </text:list-item>
                <text:list-item text:style-override="id1-3-2-2-1-4-12">
                  <text:number>6.</text:number>
                  <text:p text:style-name="al">Klimaatadaptieve maatregelen die worden gehuurd of geleased, dan wel anderszins als zodanig gefinancierd, komen niet in aanmerking voor subsidie.</text:p>
                </text:list-item>
              </text:list>
            </text:section>
            <text:section text:name="artikel_id1-3-2-2-1-5" text:style-name="artikel">
              <text:p text:style-name="artikel_kop_titel"><text:span text:style-name="artikel_kop_label">Artikel</text:span> <text:span text:style-name="artikel_kop_nr">4.</text:span> Aanvullende voorwaarden bij het zelf uitvoeren van klimaatadaptieve maatregelen</text:p>
              <text:p text:style-name="al">De klimaatadaptieve maatregelen die zijn genoemd in de tabel van artikel 3 lid 3 mogen door de aanvrager zelf worden uitgevoerd. In dat geval wordt alleen over de materiaalkosten, conform de opgenomen normbedragen en maxima in de tabel van artikel 3, een subsidie verstrekt. </text:p>
            </text:section>
            <text:section text:name="artikel_id1-3-2-2-1-6" text:style-name="artikel">
              <text:p text:style-name="artikel_kop_titel"><text:span text:style-name="artikel_kop_label">Artikel</text:span> <text:span text:style-name="artikel_kop_nr">5.</text:span> Hoogte subsidies en verdeelregels</text:p>
              <text:list text:style-name="id1-3-2-2-1-6-2">
                <text:list-item text:style-override="id1-3-2-2-1-6-2">
                  <text:number>1.</text:number>
                  <text:p text:style-name="al">Het totale subsidieplafond bedraagt van 2025 tot en met 2026 €100.000 onder het voorbehoud van de vaststelling van dit bedrag door de gemeenteraad in de voorjaarsnota van 2025. </text:p>
                </text:list-item>
                <text:list-item text:style-override="id1-3-2-2-1-6-3">
                  <text:number>2.</text:number>
                  <text:p text:style-name="al">Het subsidiebedrag dat na 2025 overblijft voor uitgaven in 2026 is onder voorbehoud van goedkeuring door de gemeenteraad.</text:p>
                </text:list-item>
                <text:list-item text:style-override="id1-3-2-2-1-6-4">
                  <text:number>3.</text:number>
                  <text:p text:style-name="al">Om in aanmerking te komen voor een subsidie moet minimaal €400 aan subsidiabele kosten worden aangevraagd.</text:p>
                </text:list-item>
                <text:list-item text:style-override="id1-3-2-2-1-6-5">
                  <text:number>4.</text:number>
                  <text:p text:style-name="al">In artikel 3 lid 3 is een tabel opgenomen van de subsidiemogelijkheden. Per klimaatadaptieve maatregel (zie kolom 1, 2 en 5) zijn eenheden beschreven met een normbedrag waarop de vergoeding op wordt gebaseerd. Er mag niet meer subsidie worden toegekend dan het normbedrag per vierkante meter.</text:p>
                </text:list-item>
                <text:list-item text:style-override="id1-3-2-2-1-6-6">
                  <text:number>5.</text:number>
                  <text:p text:style-name="al">De bijdrage is per klimaatadaptieve maatregel gemaximeerd op een vastgesteld maximumbedrag per huishouden of bedrijfspand (zie kolom 6 in de tabel van artikel 3, lid 3). </text:p>
                </text:list-item>
                <text:list-item text:style-override="id1-3-2-2-1-6-7">
                  <text:number>6.</text:number>
                  <text:p text:style-name="al">De bijdrage per aanvrager wordt gemaximeerd op een bedrag van € 3.000 voor de duur van deze regeling, ook als er meerdere klimaatadaptieve maatregelen worden gecombineerd.</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en vaststellen van de subsidie</text:p>
            <text:section text:name="artikel_id1-3-2-2-2-2" text:style-name="artikel">
              <text:p text:style-name="artikel_kop_titel"><text:span text:style-name="artikel_kop_label">Artikel</text:span> <text:span text:style-name="artikel_kop_nr">6.</text:span> Procedure aanvraag subsidie</text:p>
              <text:list text:style-name="id1-3-2-2-2-2-2">
                <text:list-item text:style-override="id1-3-2-2-2-2-2">
                  <text:number>1.</text:number>
                  <text:p text:style-name="al">Een aanvraag om subsidie wordt schriftelijk ingediend bij burgemeester en wethouders. Als hiervoor een aanvraagformulier is vastgesteld geschiedt dit met gebruikmaking daarvan. </text:p>
                </text:list-item>
                <text:list-item text:style-override="id1-3-2-2-2-2-3">
                  <text:number>2.</text:number>
                  <text:p text:style-name="al">Indien de aanvraag niet alle gegevens bevat die voor het nemen van een beslissing noodzakelijk is, dan wordt de aanvrager tijdens het afhandelen (zie lid 5) via e-mail gecontacteerd en in de gelegenheid gesteld om de aanvraag binnen een termijn van 2 weken volledig te maken.</text:p>
                </text:list-item>
                <text:list-item text:style-override="id1-3-2-2-2-2-4">
                  <text:number>3.</text:number>
                  <text:p text:style-name="al">Indien de aanvraag niet binnen de in lid 2 genoemde termijn volledig is gemaakt, dan stelt het college deze als gevolg daarvan binnen 4 weken buiten behandeling en doet daarvan mededeling aan de aanvrager.</text:p>
                </text:list-item>
                <text:list-item text:style-override="id1-3-2-2-2-2-5">
                  <text:number>4.</text:number>
                  <text:p text:style-name="al">De datum waarop de aanvraag voorzien van alle benodigde informatie is aangeleverd geldt als de datum van binnenkomst.</text:p>
                </text:list-item>
                <text:list-item text:style-override="id1-3-2-2-2-2-6">
                  <text:number>5.</text:number>
                  <text:p text:style-name="al">Aanvragen worden per kwartaal afgehandeld:</text:p>
                  <text:list text:style-name="id1-3-2-2-2-2-6-3">
                    <text:list-item text:style-override="id1-3-2-2-2-2-6-3-1">
                      <text:number>a.</text:number>
                      <text:p text:style-name="al">Aanvragen die binnen komen tussen 1 januari en 31 maart worden uiterlijk 30 april beantwoord.</text:p>
                    </text:list-item>
                    <text:list-item text:style-override="id1-3-2-2-2-2-6-3-2">
                      <text:number>b.</text:number>
                      <text:p text:style-name="al">Aanvragen die binnen komen tussen 1 april en 30 juni worden uiterlijk 31 juli beoordeeld.</text:p>
                    </text:list-item>
                    <text:list-item text:style-override="id1-3-2-2-2-2-6-3-3">
                      <text:number>c.</text:number>
                      <text:p text:style-name="al">Aanvragen die binnenkomen tussen 1 juli en 30 september worden uiterlijk 31 oktober beoordeeld.</text:p>
                    </text:list-item>
                    <text:list-item text:style-override="id1-3-2-2-2-2-6-3-4">
                      <text:number>d.</text:number>
                      <text:p text:style-name="al">Aanvragen die binnenkomen tussen 1 oktober en 31 december worden uiterlijk 31 januari beoordeeld.</text:p>
                    </text:list-item>
                  </text:list>
                </text:list-item>
                <text:list-item text:style-override="id1-3-2-2-2-2-7">
                  <text:number>6.</text:number>
                  <text:p text:style-name="al">Deze beoordelingstermijn kan, onder vermelding van de reden, eenmalig worden verlengd met 4 weken.</text:p>
                </text:list-item>
              </text:list>
            </text:section>
            <text:section text:name="artikel_id1-3-2-2-2-3" text:style-name="artikel">
              <text:p text:style-name="artikel_kop_titel"><text:span text:style-name="artikel_kop_label">Artikel</text:span> <text:span text:style-name="artikel_kop_nr">7.</text:span> Voorwaarden subsidieaanvraag</text:p>
              <text:list text:style-name="id1-3-2-2-2-3-2">
                <text:list-item text:style-override="id1-3-2-2-2-3-2">
                  <text:number>1.</text:number>
                  <text:p text:style-name="al">De aanvrager vraagt na uitvoering van de klimaatadaptieve maatregelen subsidie aan bij het college via een volledig ingevuld aanvraagformulier.</text:p>
                </text:list-item>
                <text:list-item text:style-override="id1-3-2-2-2-3-3">
                  <text:number>2.</text:number>
                  <text:p text:style-name="al">De subsidie voor een groep klimaatadaptieve maatregelen is gemaximeerd tot één aanvrager en/of woonadres en/of adres waarvoor de subsidie wordt aangevraagd.</text:p>
                </text:list-item>
                <text:list-item text:style-override="id1-3-2-2-2-3-4">
                  <text:number>3.</text:number>
                  <text:p text:style-name="al">De woning of het bedrijfspand moet kadastraal gelegen zijn in de gemeente Voorschoten en opgeleverd zijn voor de publicatiedatum van deze subsidieregeling;</text:p>
                </text:list-item>
                <text:list-item text:style-override="id1-3-2-2-2-3-5">
                  <text:number>4.</text:number>
                  <text:p text:style-name="al">Ontwerp, aanleg en onderhoud van het groene dak dienen deugdelijk, in overeenstemming met de bouwregelgeving en zorgvuldig te zijn uitgevoerd;</text:p>
                </text:list-item>
                <text:list-item text:style-override="id1-3-2-2-2-3-6">
                  <text:number>5.</text:number>
                  <text:p text:style-name="al">De volledig ingediende digitale aanvraag bevat ten minste:</text:p>
                  <text:list text:style-name="id1-3-2-2-2-3-6-3">
                    <text:list-item text:style-override="id1-3-2-2-2-3-6-3-1">
                      <text:number>a.</text:number>
                      <text:p text:style-name="al">De naam en het adres van de aanvrager, en;</text:p>
                    </text:list-item>
                    <text:list-item text:style-override="id1-3-2-2-2-3-6-3-2">
                      <text:number>b.</text:number>
                      <text:p text:style-name="al">De relatie van de aanvrager tot de woning of het bedrijfspand: eigenaar, huurder, VVE gemachtigde, en:</text:p>
                    </text:list-item>
                    <text:list-item text:style-override="id1-3-2-2-2-3-6-3-3">
                      <text:number>c.</text:number>
                      <text:p text:style-name="al">Het adres van de woning, als deze afwijkt van bovenstaande, en;</text:p>
                    </text:list-item>
                    <text:list-item text:style-override="id1-3-2-2-2-3-6-3-4">
                      <text:number>d.</text:number>
                      <text:p text:style-name="al">Het e-mailadres van de aanvrager, en;</text:p>
                    </text:list-item>
                    <text:list-item text:style-override="id1-3-2-2-2-3-6-3-5">
                      <text:number>e.</text:number>
                      <text:p text:style-name="al">Het bouwjaar van het gebouw, en;</text:p>
                    </text:list-item>
                    <text:list-item text:style-override="id1-3-2-2-2-3-6-3-6">
                      <text:number>f.</text:number>
                      <text:p text:style-name="al">De beschrijving van de klimaatadaptieve maatregelen waarvoor subsidie wordt aangevraagd, en;</text:p>
                    </text:list-item>
                    <text:list-item text:style-override="id1-3-2-2-2-3-6-3-7">
                      <text:number>g.</text:number>
                      <text:p text:style-name="al">Een factuur en betaalbewijs voor de aangevraagde klimaatadaptieve maatregel(en), en; </text:p>
                    </text:list-item>
                    <text:list-item text:style-override="id1-3-2-2-2-3-6-3-8">
                      <text:number>h.</text:number>
                      <text:p text:style-name="al">Het rekeningnummer van de aanvrager, en;</text:p>
                    </text:list-item>
                    <text:list-item text:style-override="id1-3-2-2-2-3-6-3-9">
                      <text:number>i.</text:number>
                      <text:p text:style-name="al">Een verklaring dat, indien de klimaatadaptieve maatregel een vergunningsplicht heeft, hieraan voldaan is, en;</text:p>
                    </text:list-item>
                    <text:list-item text:style-override="id1-3-2-2-2-3-6-3-10">
                      <text:number>j.</text:number>
                      <text:p text:style-name="al">Een ondertekening van de aanvrager, en;</text:p>
                    </text:list-item>
                    <text:list-item text:style-override="id1-3-2-2-2-3-6-3-11">
                      <text:number>k.</text:number>
                      <text:p text:style-name="al">Een foto van de uitgevoerde maatregel, en;</text:p>
                    </text:list-item>
                    <text:list-item text:style-override="id1-3-2-2-2-3-6-3-12">
                      <text:number>l.</text:number>
                      <text:p text:style-name="al">De verklaring dat alle informatie naar waarheid is ingevuld.</text:p>
                    </text:list-item>
                  </text:list>
                  <text:p text:style-name="al">Daarnaast bevat de aanvraag indien deze wordt gedaan door een huurder ook:</text:p>
                  <text:list text:style-name="id1-3-2-2-2-3-6-5">
                    <text:list-item text:style-override="id1-3-2-2-2-3-6-5-1">
                      <text:number>m.</text:number>
                      <text:p text:style-name="al">een toestemming van de verhuurder voor het treffen van de klimaatadaptieve maatregel</text:p>
                    </text:list-item>
                  </text:list>
                  <text:p text:style-name="al">Daarnaast bevat de aanvraag indien deze wordt gedaan door een VvE:</text:p>
                  <text:list text:style-name="id1-3-2-2-2-3-6-7">
                    <text:list-item text:style-override="id1-3-2-2-2-3-6-7-1">
                      <text:number>n.</text:number>
                      <text:p text:style-name="al">een ondertekening van de tekenbevoegde van de VvE.</text:p>
                    </text:list-item>
                  </text:list>
                </text:list-item>
              </text:list>
            </text:section>
            <text:section text:name="artikel_id1-3-2-2-2-4" text:style-name="artikel">
              <text:p text:style-name="artikel_kop_titel"><text:span text:style-name="artikel_kop_label">Artikel</text:span> <text:span text:style-name="artikel_kop_nr">8.</text:span> Beoordelingscriteria</text:p>
              <text:p text:style-name="al">De aanvragen worden in volgorde van binnenkomst afgehandeld. Datum van ontvangst in ons postregistratie systeem is daarbij leidend.</text:p>
            </text:section>
            <text:section text:name="artikel_id1-3-2-2-2-5" text:style-name="artikel">
              <text:p text:style-name="artikel_kop_titel"><text:span text:style-name="artikel_kop_label">Artikel</text:span> <text:span text:style-name="artikel_kop_nr">9.</text:span> Weigerings-, intrekkings- en terugvorderingsgronden</text:p>
              <text:p text:style-name="al">Een subsidie op de grond van deze regeling wordt geweigerd indien:</text:p>
              <text:list text:style-name="id1-3-2-2-2-5-3">
                <text:list-item text:style-override="id1-3-2-2-2-5-3-1">
                  <text:number>1.</text:number>
                  <text:p text:style-name="al">Het budget niet (meer) toereikend is om de aanvraag te honoreren doordat het subsidieplafond is bereikt;</text:p>
                </text:list-item>
                <text:list-item text:style-override="id1-3-2-2-2-5-3-2">
                  <text:number>2.</text:number>
                  <text:p text:style-name="al">Er een gegronde reden is om aan te nemen dat niet aan de voorwaarden en bepalingen van deze subsidieregeling is voldaan;</text:p>
                </text:list-item>
                <text:list-item text:style-override="id1-3-2-2-2-5-3-3">
                  <text:number>3.</text:number>
                  <text:p text:style-name="al">De aanvrager onjuiste of onvolledige informatie heeft verstrekt en de verstrekking van deze gegevens tot een onjuiste beschikking op de aanvraag heeft geleid;</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Hardheidsclausule</text:p>
              <text:list text:style-name="id1-3-2-2-3-2-2">
                <text:list-item text:style-override="id1-3-2-2-3-2-2">
                  <text:number>1.</text:number>
                  <text:p text:style-name="al">Burgemeester en wethouders kunnen deze subsidieregeling, met uitzondering van de artikelen 1, 2, 6 en 9, in individuele gevallen buiten toepassing laten of daarvan afwijken voor zover de toepassing van die bepalingen voor die subsidieaanvrager of -ontvanger gevolgen zou hebben die onevenredig zijn in verhouding tot de met de betrokken bepalingen te dienen doelen.</text:p>
                </text:list-item>
                <text:list-item text:style-override="id1-3-2-2-3-2-3">
                  <text:number>2.</text:number>
                  <text:p text:style-name="al">Toepassing van het vorige lid wordt gemotiveerd in het besluit en hiervan wordt periodiek verslag gedaan aan de raad.</text:p>
                </text:list-item>
              </text:list>
            </text:section>
            <text:section text:name="artikel_id1-3-2-2-3-3" text:style-name="artikel">
              <text:p text:style-name="artikel_kop_titel"><text:span text:style-name="artikel_kop_label">Artikel</text:span> <text:span text:style-name="artikel_kop_nr">11.</text:span> Inwerkingtreding en looptijd</text:p>
              <text:p text:style-name="al">De Subsidieregeling Klimaatadaptatie Voorschoten 2025 zal worden ingetrokken op het moment dat alle subsidies, voor zover noodzakelijk, zijn vastgesteld en eventuele bezwaar- en beroepsprocedures zijn afgehandeld. </text:p>
            </text:section>
            <text:section text:name="artikel_id1-3-2-2-3-4" text:style-name="artikel">
              <text:p text:style-name="artikel_kop_titel"><text:span text:style-name="artikel_kop_label">Artikel</text:span> <text:span text:style-name="artikel_kop_nr">12.</text:span> Citeertitel</text:p>
              <text:p text:style-name="al">Deze subsidieregeling wordt aangehaald als: “Subsidieregeling Klimaatadaptatie Voorschoten 2025”.</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869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Natuur en milieu | Organisatie en beleid</meta:user-defined>
    <meta:user-defined meta:name="DC.source">titel 4.2 van de Algemene wet bestuursrecht]|[1.0:c:BWBR0005537&amp;titeldeel=4.2&amp;g=2025-07-01</meta:user-defined>
    <meta:user-defined meta:name="DC.source">Algemene subsidieverordening Voorschoten 2019]|[https://lokaleregelgeving.overheid.nl/CVDR625468/2</meta:user-defined>
    <meta:user-defined meta:name="OVERHEIDop.referentienummer">Z/​25/094945</meta:user-defined>
    <meta:user-defined meta:name="DCTERMS.alternative">Subsidieregeling Klimaatadaptatie Voorschoten 2025</meta:user-defined>
    <dc:language>nl</dc:language>
    <meta:user-defined meta:name="OVERHEIDop.locatietype/OVERHEIDop.gebiedsmarkering">Gemeente</meta:user-defined>
    <meta:user-defined meta:name="DC.title">Subsidieregeling Klimaatadaptatie gemeente Voorschoten 2025</meta:user-defined>
    <meta:user-defined meta:name="DCTERMS.W3CDTF/DCTERMS.available">2025-08-26</meta:user-defined>
    <meta:user-defined meta:name="DCTERMS.W3CDTF/OVERHEIDop.jaargang">2025</meta:user-defined>
    <meta:user-defined meta:name="OVERHEIDop.publicationIssue">368698</meta:user-defined>
    <meta:user-defined meta:name="OVERHEIDop.betreftRegeling">CVDR743517_1</meta:user-defined>
    <meta:user-defined meta:name="xs:date/OVERHEIDop.startdatum">2025-09-03</meta:user-defined>
    <meta:user-defined meta:name="OVERHEIDop.GmbID/DC.identifier">gmb-2025-368698</meta:user-defined>
    <meta:user-defined meta:name="OVERHEIDop.versieInformatie"/>
  </office:meta>
</office:document-meta>
</file>