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ading 72, 1231KC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augustus 2025 een aanvraag omgevingsvergunning ontvangen voor het gedeeltelijk wijzigen van de dakbedekking op Rading 72, 1231KC Loosdrecht. De aanvraag is geregistreerd onder zaaknummer Z2025-00000994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99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869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9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9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94</meta:user-defined>
    <meta:user-defined meta:name="DCTERMS.abstract">Betreft: Aanvraag op locatie Rading 72, 1231KC Loosdrecht startdatum: 20 augustus 2025</meta:user-defined>
    <dc:language>nl</dc:language>
    <meta:user-defined meta:name="OVERHEIDop.locatietype/OVERHEIDop.gebiedsmarkering">Vlak</meta:user-defined>
    <meta:user-defined meta:name="DC.title">Kennisgeving ontvangst aanvraag omgevingsvergunning, Rading 72, 1231KC Loosdrecht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695</meta:user-defined>
    <meta:user-defined meta:name="OVERHEIDop.GmbID/DC.identifier">gmb-2025-368695</meta:user-defined>
    <meta:user-defined meta:name="OVERHEIDop.versieInformatie"/>
  </office:meta>
</office:document-meta>
</file>