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alerveensestraat 30b: voor het organiseren van het evenement "Volleyfuif 2025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Volleyfuif" op zaterdag 25 oktober 2025 aan de Dalerveensestraat 30 b in Dalen.</text:p>
            <text:p text:style-name="common-al"/>
            <text:p text:style-name="common-al">Het college van burgemeester en wethouders van Coevorden heeft een geluidsontheffing verleend op grond van artikel 4:6 lid 2 APV voor dit evenement op zaterdag 25 oktober 2025.</text:p>
            <text:p text:style-name="common-al"/>
            <text:p text:style-name="common-al">Ook heeft de burgemeester een ontheffing van artikel 35 van de Alcoholwet voor dit evenement verleend.</text:p>
            <text:p text:style-name="common-al"/>
            <text:p text:style-name="common-al">Verzonden op 20 augustus 2025</text:p>
            <text:p text:style-name="common-al"/>
            <text:p text:style-name="common-al">Kenmerk 44398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1 augustus 2025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6869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9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9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Dalen - Dalerveensestraat 30b: voor het organiseren van het evenement "Volleyfuif 2025"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694</meta:user-defined>
    <meta:user-defined meta:name="OVERHEIDop.GmbID/DC.identifier">gmb-2025-368694</meta:user-defined>
    <meta:user-defined meta:name="OVERHEIDop.versieInformatie"/>
  </office:meta>
</office:document-meta>
</file>