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amarti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De Lamartinestraat 1, 3076HA, aanleggen van tijdelijke inritten voor het bereiken van de bouwplaatsinrichting (aanvraagdatum 20-08-2025, dossiernummer OMV.25.08.0020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69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e Lamartinestraat 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93</meta:user-defined>
    <meta:user-defined meta:name="OVERHEIDop.GmbID/DC.identifier">gmb-2025-368693</meta:user-defined>
    <meta:user-defined meta:name="OVERHEIDop.versieInformatie"/>
  </office:meta>
</office:document-meta>
</file>