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eeuwenlaan 331H (OW), Meeuwenlaan 331-H 1022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13800</text:p>
            <text:p text:style-name="common-al">DSO nummer: 2025081101042</text:p>
            <text:p text:style-name="common-al">Ontvangstdatum melding: 11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68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800</meta:user-defined>
    <meta:user-defined meta:name="DCTERMS.abstract">251034449 Meeuwenlaan 331H Amsterdam (ow)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Meeuwenlaan 331H (OW), Meeuwenlaan 331-H 1022AL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88</meta:user-defined>
    <meta:user-defined meta:name="OVERHEIDop.GmbID/DC.identifier">gmb-2025-368688</meta:user-defined>
    <meta:user-defined meta:name="OVERHEIDop.versieInformatie"/>
  </office:meta>
</office:document-meta>
</file>