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35 Heinenoor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ische dranken buiten een horeca-inrichting tijdens het evenement 10Feet Vibes op 20 september 2025 van 20.00 tot 00.30 uur buiten op het parkeerterrein rondom de Tienvoet en deels in de Tienvoet, verzonden op 21 augustus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868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8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8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35 Heinenoord</meta:user-defined>
    <meta:user-defined meta:name="DCTERMS.W3CDTF/DCTERMS.available">2025-08-27</meta:user-defined>
    <meta:user-defined meta:name="DCTERMS.W3CDTF/OVERHEIDop.jaargang">2025</meta:user-defined>
    <meta:user-defined meta:name="OVERHEIDop.publicationIssue">368687</meta:user-defined>
    <meta:user-defined meta:name="OVERHEIDop.GmbID/DC.identifier">gmb-2025-368687</meta:user-defined>
    <meta:user-defined meta:name="OVERHEIDop.versieInformatie"/>
  </office:meta>
</office:document-meta>
</file>