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plaatsen van de sloot en aanleggen van twee gronddammen aan Remswerderleane 2, 8774 PG Wolsum, Remswerderleane te Wolsum</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Súdwest-Fryslân een aanvraag voor een omgevingsvergunning ontvangen. De vergunning is aangevraagd voor het verplaatsen van de sloot en aanleggen van twee gronddammen aan Remswerderleane 2, 8774 PG Wolsum, Remswerderleane te Wolsum. Het zaaknummer is CLZ-001056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868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64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plaatsen van de sloot en aanleggen van twee gronddammen aan Remswerderleane 2, 8774 PG Wolsum, Remswerderleane te Wolsum</meta:user-defined>
    <meta:user-defined meta:name="DCTERMS.W3CDTF/DCTERMS.available">2025-08-25</meta:user-defined>
    <meta:user-defined meta:name="DCTERMS.W3CDTF/OVERHEIDop.jaargang">2025</meta:user-defined>
    <meta:user-defined meta:name="OVERHEIDop.publicationIssue">368686</meta:user-defined>
    <meta:user-defined meta:name="OVERHEIDop.GmbID/DC.identifier">gmb-2025-368686</meta:user-defined>
    <meta:user-defined meta:name="OVERHEIDop.versieInformatie"/>
  </office:meta>
</office:document-meta>
</file>