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goletto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Rigolettostraat 115, 3194JS, verplaatsen van de bestaande oprit (aanvraagdatum 20-08-2025, dossiernummer OMV.25.08.002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68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8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igolettostraat 11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85</meta:user-defined>
    <meta:user-defined meta:name="OVERHEIDop.GmbID/DC.identifier">gmb-2025-368685</meta:user-defined>
    <meta:user-defined meta:name="OVERHEIDop.versieInformatie"/>
  </office:meta>
</office:document-meta>
</file>