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59 9521AD Nieuw-Buinen, het plaatsen van een tijdelijke unit voor kinderopvang tijdens de verbouwing van school 75 te Buin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677</text:p>
            <text:p text:style-name="common-al"/>
            <text:p text:style-name="common-al">
            <text:span text:style-name="nadrukvet">Ontvangen op:</text:span> 21-08-2025</text:p>
            <text:p text:style-name="common-al"/>
            <text:p text:style-name="common-al">
            <text:span text:style-name="nadrukvet">Locatie:</text:span> Zuiderdiep 159 9521AD Nieuw-Buinen</text:p>
            <text:p text:style-name="common-al"/>
            <text:p text:style-name="common-al">
            <text:span text:style-name="nadrukvet">Projectomschrijving:</text:span> het plaatsen van een tijdelijke unit voor kinderopvang tijdens de verbouwing van school 75 te Buinerve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867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9677</meta:user-defined>
    <meta:user-defined meta:name="DCTERMS.abstract">Zuiderdiep 159 te Nieuw-Buinen - het plaatsen van een tijdelijke unit voor kinderopvang tijdens de verbouwing van school 75 te Buiner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59 9521AD Nieuw-Buinen, het plaatsen van een tijdelijke unit voor kinderopvang tijdens de verbouwing van school 75 te Buinerveen</meta:user-defined>
    <meta:user-defined meta:name="DCTERMS.W3CDTF/DCTERMS.available">2025-08-25</meta:user-defined>
    <meta:user-defined meta:name="DCTERMS.W3CDTF/OVERHEIDop.jaargang">2025</meta:user-defined>
    <meta:user-defined meta:name="OVERHEIDop.publicationIssue">368676</meta:user-defined>
    <meta:user-defined meta:name="OVERHEIDop.GmbID/DC.identifier">gmb-2025-368676</meta:user-defined>
    <meta:user-defined meta:name="OVERHEIDop.versieInformatie"/>
  </office:meta>
</office:document-meta>
</file>