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zonnepanelen - Medenerweg 2, 9833 TD Den Ham, Aduard (ADA00) H 865</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Westerkwartier een aanvraag ontvangen voor het plaatsen van zonnepanelen op locatie Medenerweg 2, 9833 TD Den Ham, Aduard (ADA00) H 865. De aanvraag is geregistreerd onder zaaknummer 2025013234.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867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7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7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23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zonnepanelen - Medenerweg 2, 9833 TD Den Ham, Aduard (ADA00) H 865</meta:user-defined>
    <meta:user-defined meta:name="DCTERMS.W3CDTF/DCTERMS.available">2025-08-25</meta:user-defined>
    <meta:user-defined meta:name="DCTERMS.W3CDTF/OVERHEIDop.jaargang">2025</meta:user-defined>
    <meta:user-defined meta:name="OVERHEIDop.publicationIssue">368674</meta:user-defined>
    <meta:user-defined meta:name="OVERHEIDop.GmbID/DC.identifier">gmb-2025-368674</meta:user-defined>
    <meta:user-defined meta:name="OVERHEIDop.versieInformatie"/>
  </office:meta>
</office:document-meta>
</file>