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inderweg 3-b Den Ham, wijziging op bestaande vergunning i.v.m. aanpassing kelder, uiterlijke besluitdatum 07-10-2025, zaaknummer TR-Z2025-001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TR-Z2025-001023</text:p>
            <text:p text:style-name="common-al">
            <text:span text:style-name="nadrukvet">Uiterlijke besluitdatum:</text:span> 07-10-2025</text:p>
            <text:p text:style-name="common-al">
            <text:span text:style-name="nadrukvet">Locatie:</text:span> Linderweg 3-b Den Ham</text:p>
            <text:p text:style-name="common-al">
            <text:span text:style-name="nadrukvet">Projectomschrijving:</text:span> wijziging op bestaande vergunning i.v.m. aanpassing kelder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6866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6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6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023</meta:user-defined>
    <meta:user-defined meta:name="DCTERMS.abstract">wijziging op bestaande vergunning i.v.m. aanpassing k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Linderweg 3-b Den Ham, wijziging op bestaande vergunning i.v.m. aanpassing kelder, uiterlijke besluitdatum 07-10-2025, zaaknummer TR-Z2025-001023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68664</meta:user-defined>
    <meta:user-defined meta:name="OVERHEIDop.GmbID/DC.identifier">gmb-2025-368664</meta:user-defined>
    <meta:user-defined meta:name="OVERHEIDop.versieInformatie"/>
  </office:meta>
</office:document-meta>
</file>