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HEUNPARK 212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Heunpark 2122 Vught, plaatsen twee containers met hekken van 25 augustus 2025 t/m 14 november 2025, Z25-295211. </text:p>
            <text:p text:style-name="tussenkopcur">De ontheffing is verzonden op 21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66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6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HEUNPARK 2122 VUGHT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662</meta:user-defined>
    <meta:user-defined meta:name="OVERHEIDop.GmbID/DC.identifier">gmb-2025-368662</meta:user-defined>
    <meta:user-defined meta:name="OVERHEIDop.versieInformatie"/>
  </office:meta>
</office:document-meta>
</file>