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wijziging op een eerder verleende vergunning aan Bavelseparklaan 1A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op een eerder verleende vergunning aan Bavelseparklaan 1A 4817ZX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1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4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66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34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wijziging op een eerder verleende vergunning aan Bavelseparklaan 1A 4817ZX Bre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61</meta:user-defined>
    <meta:user-defined meta:name="OVERHEIDop.GmbID/DC.identifier">gmb-2025-368661</meta:user-defined>
    <meta:user-defined meta:name="OVERHEIDop.versieInformatie"/>
  </office:meta>
</office:document-meta>
</file>