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Naast Knopbies 36 (Kreekrijk deelplan 3C),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aanleggen en  gebruiken van een gesloten bodemenergiesysteem.</text:p>
            <text:p text:style-name="common-al">Aanvrager: Nathan Projects B.V.</text:p>
            <text:p text:style-name="common-al">Zaaknummer: OD2025-0012545</text:p>
            <text:p text:style-name="common-al">DSO nummer: 2025080500240</text:p>
            <text:p text:style-name="common-al">Ontvangstdatum melding: 05-08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8660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66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66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2545</meta:user-defined>
    <meta:user-defined meta:name="DCTERMS.abstract">De Biezen te Assendelft (Kreekrijk deelplan C Assendelf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esloten bodemenergiesysteem - Naast Knopbies 36 (Kreekrijk deelplan 3C), Assendelft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660</meta:user-defined>
    <meta:user-defined meta:name="OVERHEIDop.GmbID/DC.identifier">gmb-2025-368660</meta:user-defined>
    <meta:user-defined meta:name="OVERHEIDop.versieInformatie"/>
  </office:meta>
</office:document-meta>
</file>