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SALAHUTUPLEIN 5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Salahutuplein 51 Vught, plaatsen container van 21 augustus 2025 tot 20 september 2025, verzonden op 20 augustus 2025, Z25-295171. </text:p>
            <text:p text:style-name="tussenkopcur">De ontheffing is verzonden op 20 augustus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865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5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5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SALAHUTUPLEIN 51 VUGH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657</meta:user-defined>
    <meta:user-defined meta:name="OVERHEIDop.GmbID/DC.identifier">gmb-2025-368657</meta:user-defined>
    <meta:user-defined meta:name="OVERHEIDop.versieInformatie"/>
  </office:meta>
</office:document-meta>
</file>