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oor het kadastraal splitsen en het vormen van een woning op de locatie Dr Smitstraat 5 te Zandvoort, ingekomen 5 juli 2025, zaaknummer ODIJ-Z-25-164707</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een aanvraag voor een vergunning ontvangen. Omgevingsdienst IJmond ontvangt deze aanvraag in mandaat van het college van gemeente Zandvoort. De vergunning is aangevraagd voor het kadastraal splitsen en het vormen van een woning op de locatie Dr Smitstraat 5 te Zandvoort. We verlengen de beslistermijn met 6 weken. </text:p>
            <text:p text:style-name="common-al">Heeft u vragen? </text:p>
            <text:p text:style-name="last-al">Hiervoor kunt u bellen met Omgevingsdienst IJmond. Dit kan via het telefoonnummer 0251 263 86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ndvoort</text:p>
            </table:table-cell>
            <table:table-cell office:value-type="string" table:style-name="header.C">
              <text:p text:style-name="headerright"><text:span text:style-name="nr">Nr. 368655</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5</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8655</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Zandvoort</meta:user-defined>
    <meta:user-defined meta:name="OVERHEID.Informatietype/DC.type">officiële publicatie</meta:user-defined>
    <meta:user-defined meta:name="OVERHEID.Gemeente/DCTERMS.publisher">Zandvoort</meta:user-defined>
    <meta:user-defined meta:name="OVERHEID.Gemeente/OVERHEID.authority">Zandvoort</meta:user-defined>
    <meta:user-defined meta:name="OVERHEID.TaxonomieBeleidsagendaDecentraal/OVERHEID.category">Huisvesting | Organisatie en beleid</meta:user-defined>
    <meta:user-defined meta:name="OVERHEIDop.Rubriek/DC.type">andere vergunning</meta:user-defined>
    <meta:user-defined meta:name="OVERHEIDop.referentienummer">ODIJ-Z-25-164707</meta:user-defined>
    <dc:language>nl</dc:language>
    <meta:user-defined meta:name="OVERHEIDop.locatietype/OVERHEIDop.gebiedsmarkering">Adres</meta:user-defined>
    <meta:user-defined meta:name="DC.title">Verlenging beslistermijn op een aanvraag voor het kadastraal splitsen en het vormen van een woning op de locatie Dr Smitstraat 5 te Zandvoort, ingekomen 5 juli 2025, zaaknummer ODIJ-Z-25-164707</meta:user-defined>
    <meta:user-defined meta:name="DCTERMS.W3CDTF/DCTERMS.available">2025-08-25</meta:user-defined>
    <meta:user-defined meta:name="DCTERMS.W3CDTF/OVERHEIDop.jaargang">2025</meta:user-defined>
    <meta:user-defined meta:name="OVERHEIDop.publicationIssue">368655</meta:user-defined>
    <meta:user-defined meta:name="OVERHEIDop.GmbID/DC.identifier">gmb-2025-368655</meta:user-defined>
    <meta:user-defined meta:name="OVERHEIDop.versieInformatie"/>
  </office:meta>
</office:document-meta>
</file>