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neek 500 jaar koopstad op 6 en 11 t/m 14 september 2025, schaapmarktplein, Leeuwenbur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neek 500 jaar koopstad op 6 en 11 t/m 14 september 2025, waarbij verschillende wegen in het centrum van Sneek deels worden afgesloten.</text:p>
            <text:p text:style-name="common-al">Het besluit is verzonden op 21-08-2025.</text:p>
            <text:p text:style-name="common-al">
            
          </text:p>
            <text:p text:style-name="common-al">Voor het inzien van de vergunning kunt u contact opnemen met Team Vergunningen op het telefoonnummer +14 0515. De vergunning heeft als kenmerk CLZ-0010432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865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5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5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324</meta:user-defined>
    <meta:user-defined meta:name="DCTERMS.abstract">Evenementenvergunning voor het evenement Sneek 500 jaar koopstad op 6 en 11 t/m 14 september 2025, schaapmarktplein, Leeuwenbur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leende evenementenvergunning voor Sneek 500 jaar koopstad op 6 en 11 t/m 14 september 2025, schaapmarktplein, Leeuwenburg</meta:user-defined>
    <meta:user-defined meta:name="DCTERMS.W3CDTF/DCTERMS.available">2025-08-25</meta:user-defined>
    <meta:user-defined meta:name="DCTERMS.W3CDTF/OVERHEIDop.jaargang">2025</meta:user-defined>
    <meta:user-defined meta:name="OVERHEIDop.publicationIssue">368654</meta:user-defined>
    <meta:user-defined meta:name="OVERHEIDop.GmbID/DC.identifier">gmb-2025-368654</meta:user-defined>
    <meta:user-defined meta:name="OVERHEIDop.versieInformatie"/>
  </office:meta>
</office:document-meta>
</file>