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ZEVENBLADSTRAAT 14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Zevenbladstraat 14 Vught, plaatsen container van 10 juli 2025 t/m 4 september 2025, Z25-294914. </text:p>
            <text:p text:style-name="tussenkopcur">De ontheffing is verzonden op 19 augustus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865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5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5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ZEVENBLADSTRAAT 14 VUGH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8651</meta:user-defined>
    <meta:user-defined meta:name="OVERHEIDop.GmbID/DC.identifier">gmb-2025-368651</meta:user-defined>
    <meta:user-defined meta:name="OVERHEIDop.versieInformatie"/>
  </office:meta>
</office:document-meta>
</file>