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afmeervoorziening  - Verzoeklocatie 2025072500647, GKK-01-D1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augustus 2025 een besluit genomen op de aanvraag met zaaknummer 2025012892 voor het aanleggen van een afmeervoorziening  op locatie Verzoeklocatie 2025072500647, GKK-01-D1504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86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aanleggen van een afmeervoorziening  - Verzoeklocatie 2025072500647, GKK-01-D150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49</meta:user-defined>
    <meta:user-defined meta:name="OVERHEIDop.GmbID/DC.identifier">gmb-2025-368649</meta:user-defined>
    <meta:user-defined meta:name="OVERHEIDop.versieInformatie"/>
  </office:meta>
</office:document-meta>
</file>