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Herikweg 5 - OMV.25.08.00163 - meerdere locaties in Hoog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erikweg 5, 3193 KC, kappen van 3 bomen met stamdiameters tussen 27 cm en 70 cm gemeten op 130 cm boven het maaiveld. </text:p>
            <text:p text:style-name="common-al">Het geanonimiseerde besluit en situatietekeningen zijn toegevoegd aan deze publicatie (datum besluit 19-08-2025, op dezelfde dag verzonden, dossiernummer OMV.25.08.00163).</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64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Herikweg 5 - OMV.25.08.00163 - meerdere locaties in Hoogvliet</meta:user-defined>
    <meta:user-defined meta:name="DCTERMS.W3CDTF/DCTERMS.available">2025-08-25</meta:user-defined>
    <meta:user-defined meta:name="DCTERMS.W3CDTF/OVERHEIDop.jaargang">2025</meta:user-defined>
    <meta:user-defined meta:name="OVERHEIDop.externeBijlage">Besluit OMV.25.08.00163|exb-2025-31015</meta:user-defined>
    <meta:user-defined meta:name="OVERHEIDop.externeBijlage">Situatietekeningen OMV.25.08.00163|exb-2025-31016</meta:user-defined>
    <meta:user-defined meta:name="OVERHEIDop.publicationIssue">368648</meta:user-defined>
    <meta:user-defined meta:name="OVERHEIDop.GmbID/DC.identifier">gmb-2025-368648</meta:user-defined>
    <meta:user-defined meta:name="OVERHEIDop.versieInformatie"/>
  </office:meta>
</office:document-meta>
</file>