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KLIMOPSTRAAT 1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Klimopstraat 11 Vught, plaatsen container van 11 augustus 2025 t/m 28 augustus 2025, Z25-294896. </text:p>
            <text:p text:style-name="tussenkopcur">De ontheffing is verzonden op 19 augustus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864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4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4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KLIMOPSTRAAT 11 VUGH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8644</meta:user-defined>
    <meta:user-defined meta:name="OVERHEIDop.GmbID/DC.identifier">gmb-2025-368644</meta:user-defined>
    <meta:user-defined meta:name="OVERHEIDop.versieInformatie"/>
  </office:meta>
</office:document-meta>
</file>