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ERK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erkstraat 1 Vught, plaatsen stoepbord van Eyecare, Z25-294385. </text:p>
            <text:p text:style-name="tussenkopcur">De ontheffing is verzonden op 18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64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ERKSTRAAT 1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640</meta:user-defined>
    <meta:user-defined meta:name="OVERHEIDop.GmbID/DC.identifier">gmb-2025-368640</meta:user-defined>
    <meta:user-defined meta:name="OVERHEIDop.versieInformatie"/>
  </office:meta>
</office:document-meta>
</file>