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aanvragen van een in- en uitrit station Delft aan Burgemeestersrand 59 2625NV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urgemeestersrand 59 2625NV Delft | het aanvragen van een in- en uitrit station Delft | 27-01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8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457</meta:user-defined>
    <meta:user-defined meta:name="DCTERMS.abstract">EPR - PD002994 - DFT 7 Inrit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aanvragen van een in- en uitrit station Delft aan Burgemeestersrand 59 2625NV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64</meta:user-defined>
    <meta:user-defined meta:name="OVERHEIDop.GmbID/DC.identifier">gmb-2025-36864</meta:user-defined>
    <meta:user-defined meta:name="OVERHEIDop.versieInformatie"/>
  </office:meta>
</office:document-meta>
</file>