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een kleinschalig muziekevenement tbv Kermis op 5 t/m 9 september 2025 in Hunsel, Jacobusstraat 4, 6013RK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een kleinschalig muziekevenement tbv Kermis op 5 t/m 9 september 2025 in Hunsel bij Anno 1610 Jacobusstraat 4, 6013RK Hunsel.</text:p>
            <text:p text:style-name="common-al">De evenementenvergunning is geregistreerd onder zaaknummer Z2025-00001104. Het besluit is op 21 augustus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863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3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3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04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kleinschalig muziekevenement tbv Kermis op 5 t/m 9 september 2025 in Hunsel, Jacobusstraat 4, 6013RK Hunsel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638</meta:user-defined>
    <meta:user-defined meta:name="OVERHEIDop.GmbID/DC.identifier">gmb-2025-368638</meta:user-defined>
    <meta:user-defined meta:name="OVERHEIDop.versieInformatie"/>
  </office:meta>
</office:document-meta>
</file>