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weg 8 1432C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13100</text:p>
            <text:p text:style-name="common-al">DSO nummer: 2025080800022</text:p>
            <text:p text:style-name="common-al">Ontvangstdatum melding: 08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6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100</meta:user-defined>
    <meta:user-defined meta:name="DCTERMS.abstract">Reconstructie Aalsmeerderweg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alsmeerderweg 8 1432CR Aalsme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36</meta:user-defined>
    <meta:user-defined meta:name="OVERHEIDop.GmbID/DC.identifier">gmb-2025-368636</meta:user-defined>
    <meta:user-defined meta:name="OVERHEIDop.versieInformatie"/>
  </office:meta>
</office:document-meta>
</file>