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Scherpenzeel ‘TAM-omgevingsplan De Kleine Haar 6’</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maakt de gemeenteraad van Scherpenzeel bekend dat zij het voornemen heeft om het omgevingsplan voor het perceel De Kleine Haar 6 te wijzigen.</text:p>
            <text:p text:style-name="common-al">
            <text:span text:style-name="nadrukvet">Voorgenomen wijziging</text:span>
          </text:p>
            <text:p text:style-name="common-al">Het omgevingsplan wordt gewijzigd voor een functiewijziging aan De Kleine Haar 6. Het voormalige agrarische bedrijf wordt omgezet naar een woning met caravanstalling. Deze nieuwe functies worden met het nog te publiceren TAM-omgevingsplan De Kleine Haar 6 geregeld. </text:p>
            <text:p text:style-name="common-al">
            <text:span text:style-name="nadrukvet">Participatie</text:span>
          </text:p>
            <text:p text:style-name="common-al">Op grond van artikel 10.2 Omgevingsbesluit geeft de gemeenteraad aan hoe een ieder wordt betrokken bij het maken van het omgevingsplan. In Scherpenzeel is daarvoor een <text:a xlink:href="https://www.scherpenzeel.nl/participatiemeter" xlink:type="simple"><text:span text:style-name="nadrukondlijn">participatiemeter</text:span></text:a> opgesteld. </text:p>
            <text:p text:style-name="common-al">In het TAM-omgevingsplan wordt een hoofdstuk participatie opgenomen waarin nader wordt beschreven hoe omwonenden en andere belanghebbenden bij de voorbereiding zijn betrokken.</text:p>
            <text:p text:style-name="common-al">
            <text:span text:style-name="nadrukvet">Uitleg kennisgeving</text:span>
          </text:p>
            <text:p text:style-name="common-al">Dit is uitsluitend een kennisgeving van het voornemen om een wijziging in de regeling voor te bereiden. In dit stadium van de procedure liggen geen stukken ter inzage en is er geen gelegenheid tot het naar voren brengen van zienswijzen of advies. Heeft u vragen over deze kennisgeving, dan kunt u een mail sturen naar ro@scherpenzeel.nl</text:p>
            <text:p text:style-name="common-al">
            <text:span text:style-name="nadrukvet">Vervolg</text:span>
          </text:p>
            <text:p text:style-name="last-al">Zodra het plan er klaar voor is wordt het ontwerp TAM-omgevingsplan ter inzage gelegd. Dan is het mogelijk om op het plan te reageren. Via een officiële bekendmaking in het Gemeenteblad op <text:a xlink:href="http://www.overheid.nl" xlink:type="simple"><text:span text:style-name="nadrukondlijn">www.overheid.nl</text:span></text:a> wordt aangekondigd wanneer dat is en hoe men kan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6863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3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3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gemeente Scherpenzeel ‘TAM-omgevingsplan De Kleine Haar 6’</meta:user-defined>
    <meta:user-defined meta:name="DCTERMS.W3CDTF/DCTERMS.available">2025-08-26</meta:user-defined>
    <meta:user-defined meta:name="DCTERMS.W3CDTF/OVERHEIDop.jaargang">2025</meta:user-defined>
    <meta:user-defined meta:name="OVERHEIDop.publicationIssue">368634</meta:user-defined>
    <meta:user-defined meta:name="OVERHEIDop.GmbID/DC.identifier">gmb-2025-368634</meta:user-defined>
    <meta:user-defined meta:name="OVERHEIDop.versieInformatie"/>
  </office:meta>
</office:document-meta>
</file>