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ruckshow Baailand op 6 september 2025 van 13.00 tot 24.00 uur en op zondag 7 september 2025 van 10.00 tot 12.00 uur aan de James Wattstraat 2(terrein bij van der Mark Transport), verzonden op 18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8-27</meta:user-defined>
    <meta:user-defined meta:name="DCTERMS.W3CDTF/OVERHEIDop.jaargang">2025</meta:user-defined>
    <meta:user-defined meta:name="OVERHEIDop.publicationIssue">368633</meta:user-defined>
    <meta:user-defined meta:name="OVERHEIDop.GmbID/DC.identifier">gmb-2025-368633</meta:user-defined>
    <meta:user-defined meta:name="OVERHEIDop.versieInformatie"/>
  </office:meta>
</office:document-meta>
</file>