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sselweekend met preuvenement te Sluis van 12 t/m 14 september 2025</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evenementenvergunning voor het houden van een Mosselweekend van 12 t/m 14 september 2025 in het centrum van Sluis met op 12 september een preuvenement op de Beestenmarkt te Sluis, datum verzending besluit: 21 augustus 2025 (nummer CLZ-00009353).</text:p>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686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9353</meta:user-defined>
    <dc:language>nl</dc:language>
    <meta:user-defined meta:name="OVERHEIDop.locatietype/OVERHEIDop.gebiedsmarkering">Punt</meta:user-defined>
    <meta:user-defined meta:name="DC.title">Evenementenvergunning Mosselweekend met preuvenement te Sluis van 12 t/m 14 september 2025</meta:user-defined>
    <meta:user-defined meta:name="DCTERMS.W3CDTF/DCTERMS.available">2025-08-25</meta:user-defined>
    <meta:user-defined meta:name="DCTERMS.W3CDTF/OVERHEIDop.jaargang">2025</meta:user-defined>
    <meta:user-defined meta:name="OVERHEIDop.publicationIssue">368632</meta:user-defined>
    <meta:user-defined meta:name="OVERHEIDop.GmbID/DC.identifier">gmb-2025-368632</meta:user-defined>
    <meta:user-defined meta:name="OVERHEIDop.versieInformatie"/>
  </office:meta>
</office:document-meta>
</file>