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4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arktveld 45 Vught, plaatsen bouwschutting voor de voorgevel van 22 augustus 2025 t/m 27 maart 2026, Z25-294950. </text:p>
            <text:p text:style-name="tussenkopcur">De ontheffing is verzonden op 19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63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45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631</meta:user-defined>
    <meta:user-defined meta:name="OVERHEIDop.GmbID/DC.identifier">gmb-2025-368631</meta:user-defined>
    <meta:user-defined meta:name="OVERHEIDop.versieInformatie"/>
  </office:meta>
</office:document-meta>
</file>