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ördinatiebesluit recreatie- en natuurgebied en woning met bijgebouw aan Westkanaalweg nabij 20,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Alphen aan den Rijn maken op grond van artikel 3:40 van de Algemene wet bestuursrecht bekend dat de raad van Alphen aan en Rijn op 17 juli 2025 heeft besloten om op grond van Afdeling 3.5 van de Algemene wet bestuursrecht de coördinatieregeling toe te passen voor een ontwikkeling aan de Westkanaalweg nabij 20 in Alphen aan den Rijn. De ontwikkeling betreft het realiseren van een openbaar toegankelijk recreatie- en natuurgebied en het oprichten van een woning met bijgebouw. Het perceel (kadastraal bekend gemeente Oudshoorn, sectie C, nummer 7178, totaal groot 11.970 m2) grenst aan het bestaande landgoed Oudshoorn.</text:p>
            <text:p text:style-name="al">Op 20 mei 2025 heeft de initiatiefnemer de gemeente Alphen aan den Rijn verzocht om toepassing te geven aan de coördinatieregeling. Met het besluit van 17 juli 2025 heeft de raad hieraan gehoor gegeven. </text:p>
            <text:p text:style-name="al">Met de coördinatieregeling kunnen de procedures voor de verschillende besluiten die nodig zijn voor de ontwikkeling gecoördineerd worden. Het gaat om het coördineren van de volgende besluiten:</text:p>
            <text:list text:style-name="id1-3-2-2-1-5">
              <text:list-item text:style-override="id1-3-2-2-1-5-1">
                <text:number>a.</text:number>
                <text:p text:style-name="al">de wijziging van het omgevingsplan;</text:p>
              </text:list-item>
              <text:list-item text:style-override="id1-3-2-2-1-5-2">
                <text:number>b.</text:number>
                <text:p text:style-name="al">de omgevingsvergunningen en mogelijke andere toestemmingen voor het realiseren van de ontwikkeling.</text:p>
              </text:list-item>
            </text:list>
            <text:p text:style-name="al">Met het besluit van 17 juli 2025 is géén inhoudelijk besluit genomen over de beoogde ontwikkeling. </text:p>
            <text:p text:style-name="al">De gemeente is bezig met de voorbereiding van de wijziging van het omgevingsplan. De ontwerpbesluiten van de wijziging omgevingsplan en de omgevingsvergunning zullen op een later moment worden gepubliceerd. Wij maken dan ook bekend wanneer en op welke manier u kunt reageren.</text:p>
            <text:p text:style-name="al">Het college van burgemeester en wethouders is als coördinerend bestuursorgaan aangewezen en zorgt voor de gelijktijdige ter inzage legging van de (ontwerp) besluiten.</text:p>
            <text:p text:style-name="al">Tegen het nu bekendgemaakte coördinatiebesluit kan geen bezwaar of beroep worden ingediend. </text:p>
            <text:p text:style-name="al">Het coördinatiebesluit ligt vanaf 28 augustus 2025 tot 9 oktober 2025 voor een ieder ter inzage bij de informatiebalie van het gemeentehuis, Stadhuisplein 1 in Alphen aan den Rijn.</text:p>
            <text:p text:style-name="al">Dit coördinatiebesluit treedt de dag na de bekendmaking ervan in werking.</text:p>
          </text:section>
        </text:section>
        <text:section text:name="regeling-sluiting_id1-3-2-3" text:style-name="regeling-sluiting">
          <text:section text:name="ondertekening_id1-3-2-3-1">
            <text:p><text:span text:style-name="functie">Burgemeester en wethouders Gemeente Alphen aan den Rijn, 27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62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fdeling 3.5 van de Algemene wet bestuursrecht]|[1.0:c:BWBR0005537&amp;afdeling=3.5&amp;g=2025-07-01</meta:user-defined>
    <dc:language>nl</dc:language>
    <meta:user-defined meta:name="OVERHEIDop.locatietype/OVERHEIDop.gebiedsmarkering">Perceel</meta:user-defined>
    <meta:user-defined meta:name="DC.title">Coördinatiebesluit recreatie- en natuurgebied en woning met bijgebouw aan Westkanaalweg nabij 20, Alphen aan den Rijn</meta:user-defined>
    <meta:user-defined meta:name="DCTERMS.W3CDTF/DCTERMS.available">2025-08-27</meta:user-defined>
    <meta:user-defined meta:name="OVERHEIDop.externeBijlage">Raadsbesluit|exb-2025-31011</meta:user-defined>
    <meta:user-defined meta:name="DCTERMS.W3CDTF/OVERHEIDop.jaargang">2025</meta:user-defined>
    <meta:user-defined meta:name="OVERHEIDop.publicationIssue">368628</meta:user-defined>
    <meta:user-defined meta:name="OVERHEIDop.GmbID/DC.identifier">gmb-2025-368628</meta:user-defined>
    <meta:user-defined meta:name="OVERHEIDop.versieInformatie"/>
  </office:meta>
</office:document-meta>
</file>