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uitwerking financiële effecten meicirculaire 2025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Kennisgeving</text:span>
          </text:p>
            <text:p text:style-name="al">Burgemeester en wethouders van Breda geven kennis van het feit dat de uitwerking financiële effecten meicirculaire 2025 van de Gemeente Breda voor eenieder ter inzage ligt.</text:p>
            <text:p text:style-name="al"/>
            <text:p text:style-name="al">
            <text:span text:style-name="nadrukvet">Ter inzage</text:span>
          </text:p>
            <text:p text:style-name="al">De uitwerking financiele effecten meicirculaire 2025 ligt tot en met 8 september 2025 ter inzage bij de Infobalie in het Stadskantoor, Claudius Prinsenlaan 10 te Breda. Ook is het document te downloaden als bijlage bij deze kennisgeving via 'Bekijk documenten' (linker kolom).</text:p>
            <text:p text:style-name="al"/>
            <text:p text:style-name="al">
            <text:span text:style-name="nadrukvet">Informatie</text:span>
          </text:p>
            <text:p text:style-name="al">Indien u vragen heeft, kunt u contact opnemen met de gemeente via contact@breda.nl, twitter @breda, facebook Gemeente Breda of bel 14 07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62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2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2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190, tweede lid, van de Gemeentewet]|[1.0:c:BWBR0005416&amp;artikel=190&amp;lid=2&amp;g=2025-02-12</meta:user-defined>
    <dc:language>nl</dc:language>
    <meta:user-defined meta:name="OVERHEIDop.locatietype/OVERHEIDop.gebiedsmarkering">Gemeente</meta:user-defined>
    <meta:user-defined meta:name="DC.title">Terinzagelegging uitwerking financiële effecten meicirculaire 2025 gemeente Breda</meta:user-defined>
    <meta:user-defined meta:name="OVERHEIDop.datumEindeReactietermijn">2025-09-08</meta:user-defined>
    <meta:user-defined meta:name="OVERHEIDop.TilID/OVERHEIDop.terinzageleggingOP">til-2025-28975</meta:user-defined>
    <meta:user-defined meta:name="DCTERMS.W3CDTF/DCTERMS.available">2025-08-25</meta:user-defined>
    <meta:user-defined meta:name="DCTERMS.W3CDTF/OVERHEIDop.jaargang">2025</meta:user-defined>
    <meta:user-defined meta:name="OVERHEIDop.publicationIssue">368626</meta:user-defined>
    <meta:user-defined meta:name="OVERHEIDop.GmbID/DC.identifier">gmb-2025-368626</meta:user-defined>
    <meta:user-defined meta:name="OVERHEIDop.versieInformatie"/>
  </office:meta>
</office:document-meta>
</file>