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hijskraan 29-8-2025 , Suze Groenewegstraat thv nr 165, 1442NE Purmerend</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een melding ontvangen voor het plaatsen van een hijskraan op 29 augustus 2025 op het parkeerterrein t.h.v. de locatie Suze Groenewegstraat thv nr 165, 1442NE Purmerend. De melding is geregistreerd onder zaaknummer Z2025-00003423.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862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2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2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423</meta:user-defined>
    <meta:user-defined meta:name="DCTERMS.abstract">Betreft: melding op locatie Suze Groenewegstraat thv nr 165, 1442NE Purmerend</meta:user-defined>
    <dc:language>nl</dc:language>
    <meta:user-defined meta:name="OVERHEIDop.locatietype/OVERHEIDop.gebiedsmarkering">Vlak</meta:user-defined>
    <meta:user-defined meta:name="DC.title">Melding plaatsen hijskraan 29-8-2025 , Suze Groenewegstraat thv nr 165, 1442NE Purmerend</meta:user-defined>
    <meta:user-defined meta:name="DCTERMS.W3CDTF/DCTERMS.available">2025-08-25</meta:user-defined>
    <meta:user-defined meta:name="DCTERMS.W3CDTF/OVERHEIDop.jaargang">2025</meta:user-defined>
    <meta:user-defined meta:name="OVERHEIDop.publicationIssue">368623</meta:user-defined>
    <meta:user-defined meta:name="OVERHEIDop.GmbID/DC.identifier">gmb-2025-368623</meta:user-defined>
    <meta:user-defined meta:name="OVERHEIDop.versieInformatie"/>
  </office:meta>
</office:document-meta>
</file>