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bestemmingsplan begane grond aan de Nieuwesteeg 1, 8911 DT Leeuwarden (OV-2024-0252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bestemmingsplan begane grond aan de Nieuwesteeg 1, 8911 DT Leeuwarden. Bij ons geregistreerd onder kenmerk: OV-2024-025257. De verzenddatum van de omgevingsvergunning is 2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86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57</meta:user-defined>
    <dc:language>nl</dc:language>
    <meta:user-defined meta:name="OVERHEIDop.locatietype/OVERHEIDop.gebiedsmarkering">Punt</meta:user-defined>
    <meta:user-defined meta:name="DC.title">Verleende omgevingsvergunning voor het wijzigen bestemmingsplan begane grond aan de Nieuwesteeg 1, 8911 DT Leeuwarden (OV-2024-025257)</meta:user-defined>
    <meta:user-defined meta:name="DCTERMS.W3CDTF/DCTERMS.available">2025-08-25</meta:user-defined>
    <meta:user-defined meta:name="DCTERMS.W3CDTF/OVERHEIDop.jaargang">2025</meta:user-defined>
    <meta:user-defined meta:name="OVERHEIDop.publicationIssue">368622</meta:user-defined>
    <meta:user-defined meta:name="OVERHEIDop.GmbID/DC.identifier">gmb-2025-368622</meta:user-defined>
    <meta:user-defined meta:name="OVERHEIDop.versieInformatie"/>
  </office:meta>
</office:document-meta>
</file>