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ldersweg 16 5591J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4-01-2025 een aanvraag omgevingsvergunning ontvangen.</text:p>
            <text:p text:style-name="common-al"> Het betreft een aanvraag op locatie Buldersweg 16 5591JC Heeze met omschrijving Buldersweg 16 Heeze - verbouwing woonhuis en zaaknummer <text:span text:style-name="nadrukvet">239783</text:span>. </text:p>
            <text:p text:style-name="common-al"> De zaak is geregistreerd onder nummer 239783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8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783</meta:user-defined>
    <meta:user-defined meta:name="DCTERMS.abstract">Buldersweg 16 Heeze - verbouwing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ldersweg 16 5591JC Heez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62</meta:user-defined>
    <meta:user-defined meta:name="OVERHEIDop.GmbID/DC.identifier">gmb-2025-36862</meta:user-defined>
    <meta:user-defined meta:name="OVERHEIDop.versieInformatie"/>
  </office:meta>
</office:document-meta>
</file>