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uivering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uiveringweg Lelystad, het oprichten van een bedrijfspand</text:span>
          </text:p>
            <text:p text:style-name="common-al">Wij hebben op 21 augustus 2025 een aanvraag omgevingsvergunning ontvangen voor het oprichten van een bedrijfspand, op nabij Zuiveringweg Lelystad. De aanvraag heeft dossiernummer 099596039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08-2025. De gemeente neemt daarover waarschijnlijk voor 16-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61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1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60392</meta:user-defined>
    <dc:language>nl</dc:language>
    <meta:user-defined meta:name="OVERHEIDop.locatietype/OVERHEIDop.gebiedsmarkering">Vlak</meta:user-defined>
    <meta:user-defined meta:name="DC.title">Ontvangen aanvraag - nabij Zuiveringweg Lelystad</meta:user-defined>
    <meta:user-defined meta:name="DCTERMS.W3CDTF/DCTERMS.available">2025-08-25</meta:user-defined>
    <meta:user-defined meta:name="DCTERMS.W3CDTF/OVERHEIDop.jaargang">2025</meta:user-defined>
    <meta:user-defined meta:name="OVERHEIDop.publicationIssue">368619</meta:user-defined>
    <meta:user-defined meta:name="OVERHEIDop.GmbID/DC.identifier">gmb-2025-368619</meta:user-defined>
    <meta:user-defined meta:name="OVERHEIDop.versieInformatie"/>
  </office:meta>
</office:document-meta>
</file>