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inrit (poort) loswal (gemeentewerf) aan Wilhelminakanaal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ilhelminakanaal-Oost Het verplaatsen inrit (poort) loswal (gemeentewerf) (1076017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86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17</meta:user-defined>
    <dc:language>nl</dc:language>
    <meta:user-defined meta:name="OVERHEIDop.locatietype/OVERHEIDop.gebiedsmarkering">Vlak</meta:user-defined>
    <meta:user-defined meta:name="DC.title">Toestemming voor het verplaatsen inrit (poort) loswal (gemeentewerf) aan Wilhelminakanaal-Oo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68617</meta:user-defined>
    <meta:user-defined meta:name="OVERHEIDop.GmbID/DC.identifier">gmb-2025-368617</meta:user-defined>
    <meta:user-defined meta:name="OVERHEIDop.versieInformatie"/>
  </office:meta>
</office:document-meta>
</file>