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lijke gronden aan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text:span>
          </text:p>
            <text:p text:style-name="common-al">De gemeente Zoeterwoude is voornemens om vijf gemeentelijke gronden te verkopen aan Liander N.V., gevestigd te Arnhem. De verkoop vindt plaats ten behoeve van de realisatie van transformatorstations op deze locaties.</text:p>
            <text:p text:style-name="common-al">
            <text:span text:style-name="nadrukvet">Te verkopen percelen</text:span>
          </text:p>
            <text:p text:style-name="common-al">De voorgenomen verkoop betreft de volgende (gedeelten van) percelen:</text:p>
            <text:list text:style-name="id1-3-2-1-1-5">
              <text:list-item text:style-override="id1-3-2-1-1-5-1">
                <text:number>1.</text:number>
                <text:p text:style-name="al">Een gedeelte van het perceel, kadastraal bekend gemeente Zoeterwoude, sectie E, nummer 3842, gelegen aan de Kievit, ter grootte van circa 22 m²;</text:p>
              </text:list-item>
              <text:list-item text:style-override="id1-3-2-1-1-5-2">
                <text:number>2.</text:number>
                <text:p text:style-name="al">Een gedeelte van het perceel, kadastraal bekend gemeente Zoeterwoude, sectie E, nummer 3842, gelegen aan de Fuut, ter grootte van circa 34 m²;</text:p>
              </text:list-item>
              <text:list-item text:style-override="id1-3-2-1-1-5-3">
                <text:number>3.</text:number>
                <text:p text:style-name="al">Een gedeelte van het perceel, kadastraal bekend gemeente Zoeterwoude, sectie E, nummer 3842, gelegen aan de Zwaan, ter grootte van circa 9 m²;</text:p>
              </text:list-item>
              <text:list-item text:style-override="id1-3-2-1-1-5-4">
                <text:number>4.</text:number>
                <text:p text:style-name="al">Een gedeelte van het perceel, kadastraal bekend gemeente Zoeterwoude, sectie F, nummer 479, gelegen aan de Westeindseweg/Papeweg, ter grootte van circa 23 m²;</text:p>
              </text:list-item>
              <text:list-item text:style-override="id1-3-2-1-1-5-5">
                <text:number>5.</text:number>
                <text:p text:style-name="al">Een gedeelte van het perceel, kadastraal bekend gemeente Zoeterwoude, sectie B, nummer 4954, gelegen aan de Industrieweg/B. Smeetsweg, ter grootte van circa 33 m².</text:p>
              </text:list-item>
            </text:list>
            <text:p text:style-name="common-al">
            <text:span text:style-name="nadrukvet">Motivering van de verkoop</text:span>
          </text:p>
            <text:p text:style-name="common-al">Voor de realisatie van de transformatorstations is grond nodig die eigendom is van de gemeente. De gemeente is van oordeel dat Liander N.V. als enige serieuze gegadigde in aanmerking komt voor aankoop van deze gronden, gelet op haar wettelijke taak als netbeheerder en de specifieke locatie-eisen voor de aanleg van dergelijke voorzieningen.</text:p>
            <text:p text:style-name="common-al">
            <text:span text:style-name="nadrukvet">Niet eens met de voorgenomen verkoop?</text:span>
          </text:p>
            <text:p text:style-name="common-al">Bent u het niet eens met deze voorgenomen verkoop, omdat u zelf in aanmerking wilt komen voor de aankoop van (één van) deze gronden om daarop een transformatorstation te realiseren en te beheren? Maak dit dan uiterlijk binnen 14 kalenderdagen na de datum van de eerste dag van publicatie kenbaar aan de gemeente.</text:p>
            <text:p text:style-name="common-al">U kunt dit doen door een gemotiveerde reactie te sturen per e-mail of per post:</text:p>
            <text:list text:style-name="id1-3-2-1-1-11">
              <text:list-item text:style-override="id1-3-2-1-1-11-1">
                <text:number>-</text:number>
                <text:p text:style-name="al">
                <text:a xlink:href="mailto:gemeente@zoeterwoude.nl" xlink:type="simple">
                  <text:span text:style-name="nadrukvet">
                    <text:span text:style-name="nadrukondlijn">gemeente@zoeterwoude.nl</text:span>
                  </text:span>
                </text:a>
              </text:p>
              </text:list-item>
              <text:list-item text:style-override="id1-3-2-1-1-11-2">
                <text:number>-</text:number>
                <text:p text:style-name="al">
                <text:span text:style-name="nadrukvet">Gemeente Zoeterwoude</text:span>
              </text:p>
                <text:p text:style-name="al">T.a.v. cluster Bedrijfsvoering, team Juridische Zaken </text:p>
                <text:p text:style-name="al">Postbus 15, 2380 AA Zoeterwoude </text:p>
                <text:p text:style-name="al">O.v.v.: <text:span text:style-name="nadrukcur">Reactie op voornemen verkoop grond aan Liander N.V.</text:span></text:p>
              </text:list-item>
            </text:list>
            <text:p text:style-name="common-al">Uw reactie dient ten minste de volgende informatie en documenten te bevatten:</text:p>
            <text:list text:style-name="id1-3-2-1-1-13">
              <text:list-item text:style-override="id1-3-2-1-1-13-1">
                <text:number>•</text:number>
                <text:p text:style-name="al">De datum van publicatie en een verwijzing naar het betreffende voornemen tot verkoop;</text:p>
              </text:list-item>
              <text:list-item text:style-override="id1-3-2-1-1-13-2">
                <text:number>•</text:number>
                <text:p text:style-name="al">Uw naam, adres en woonplaats;</text:p>
              </text:list-item>
              <text:list-item text:style-override="id1-3-2-1-1-13-3">
                <text:number>•</text:number>
                <text:p text:style-name="al">Een gemotiveerde toelichting waarom u meent als serieuze gegadigde te moeten worden beschouwd;</text:p>
              </text:list-item>
              <text:list-item text:style-override="id1-3-2-1-1-13-4">
                <text:number>•</text:number>
                <text:p text:style-name="al">Onderbouwing (documenten) waaruit blijkt dat u aan de gestelde eisen kunt voldoen;</text:p>
              </text:list-item>
              <text:list-item text:style-override="id1-3-2-1-1-13-5">
                <text:number>•</text:number>
                <text:p text:style-name="al">Uw handtekening;</text:p>
              </text:list-item>
              <text:list-item text:style-override="id1-3-2-1-1-13-6">
                <text:number>•</text:number>
                <text:p text:style-name="al">Indien u namens iemand anders reageert (bijvoorbeeld namens een bedrijf): een machtiging waaruit blijkt dat u bevoegd bent namens die partij op te treden.</text:p>
              </text:list-item>
            </text:list>
            <text:p text:style-name="common-al">
            <text:span text:style-name="nadrukvet">Vervolg</text:span>
          </text:p>
            <text:p text:style-name="common-al">Indien binnen de gestelde termijn geen reacties worden ingediend, zal de gemeente overgaan tot definitieve verkoop van de gronden aan Liander N.V.</text:p>
            <text:p text:style-name="common-al">Indien er tijdig reacties worden ingediend, beoordeelt de gemeente deze. Als blijkt dat zich andere geschikte en serieuze gegadigden melden, zal op basis van nader vast te stellen objectieve en toetsbare selectiecriteria een besluit over de verkoop worden genomen.</text:p>
            <text:p text:style-name="common-al">
            <text:span text:style-name="nadrukvet">Reden publicatie</text:span>
          </text:p>
            <text:p text:style-name="last-al">Met deze publicatie geeft de gemeente uitvoering aan het arrest van de Hoge Raad van 15 november 2024 (ECLI:NL:HR:2024:1661), in het bijzonder aan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686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rkoop van gemeentelijke gronden aan Liander N.V.</meta:user-defined>
    <meta:user-defined meta:name="DCTERMS.W3CDTF/DCTERMS.available">2025-09-01</meta:user-defined>
    <meta:user-defined meta:name="DCTERMS.W3CDTF/OVERHEIDop.jaargang">2025</meta:user-defined>
    <meta:user-defined meta:name="OVERHEIDop.publicationIssue">368616</meta:user-defined>
    <meta:user-defined meta:name="OVERHEIDop.GmbID/DC.identifier">gmb-2025-368616</meta:user-defined>
    <meta:user-defined meta:name="OVERHEIDop.versieInformatie"/>
  </office:meta>
</office:document-meta>
</file>