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kappen en herplanten van 16 bomen, Gageldijk 94, 3566MG Utrecht, GU-Z2025-00267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6784</text:p>
            <text:p text:style-name="common-al">Toelichting: het kappen en herplanten van 16 bomen</text:p>
            <text:p text:style-name="common-al">Datum ontvangst aanvraag: 11 augustus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68615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615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615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GU-Z2025-0026784</meta:user-defined>
    <meta:user-defined meta:name="DCTERMS.abstract">Toelichting: het kappen en herplanten van 16 bomen</meta:user-defined>
    <dc:language>nl</dc:language>
    <meta:user-defined meta:name="OVERHEIDop.locatietype/OVERHEIDop.gebiedsmarkering">Vlak</meta:user-defined>
    <meta:user-defined meta:name="DC.title">Aanvraag omgevingsvergunning, het kappen en herplanten van 16 bomen, Gageldijk 94, 3566MG Utrecht, GU-Z2025-0026784</meta:user-defined>
    <meta:user-defined meta:name="OVERHEIDop.datumEindeReactietermijn">2025-11-04</meta:user-defined>
    <meta:user-defined meta:name="OVERHEIDop.terinzageleggingBG">https://jeleefomgeving.nl/inzien/002220647/cc3efd99-8906-459e-b716-1371fe5361ae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8615</meta:user-defined>
    <meta:user-defined meta:name="OVERHEIDop.GmbID/DC.identifier">gmb-2025-368615</meta:user-defined>
    <meta:user-defined meta:name="OVERHEIDop.versieInformatie"/>
  </office:meta>
</office:document-meta>
</file>