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n der Vlugtstraat        25/0013845  AS25/0574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an der Vlug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an der Vlugtstraat, ter hoogte van nr. 20, ongeveer, aan te wijzen als parkeerplaatsen die als specifiek doel hebben het opladen van elektrische voertuigen. Hiervan is één parkeerplaats een gehandicaptenparkeerplaats op kentek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an der Vlugtstraat, ter hoogte van nr. 2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61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1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1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Van der Vlug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8-25</meta:user-defined>
    <meta:user-defined meta:name="OVERHEIDop.externeBijlage">Verkeersbesluit Van der Vlugtstraat 20|exb-2025-31010</meta:user-defined>
    <meta:user-defined meta:name="DCTERMS.W3CDTF/OVERHEIDop.jaargang">2025</meta:user-defined>
    <meta:user-defined meta:name="OVERHEIDop.publicationIssue">368614</meta:user-defined>
    <meta:user-defined meta:name="OVERHEIDop.GmbID/DC.identifier">gmb-2025-368614</meta:user-defined>
    <meta:user-defined meta:name="OVERHEIDop.versieInformatie"/>
  </office:meta>
</office:document-meta>
</file>