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oordsingel 28A-01 - OMV.25.08.00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Noordsingel 28A-01, 3032 BD, kappen van 2 bomen met stamdiameters van 65 cm en 50 cm gemeten op 130 cm boven het maaiveld. </text:p>
            <text:p text:style-name="common-al">Het geanonimiseerde besluit en situatietekeningen zijn toegevoegd aan deze publicatie (datum besluit 19-08-2025, op 21-08-2025 verzonden, dossiernummer OMV.25.08.0016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61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1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1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Noordsingel 28A-01 - OMV.25.08.00169</meta:user-defined>
    <meta:user-defined meta:name="DCTERMS.W3CDTF/DCTERMS.available">2025-08-25</meta:user-defined>
    <meta:user-defined meta:name="DCTERMS.W3CDTF/OVERHEIDop.jaargang">2025</meta:user-defined>
    <meta:user-defined meta:name="OVERHEIDop.externeBijlage">Besluit OMV.25.08.00169|exb-2025-31008</meta:user-defined>
    <meta:user-defined meta:name="OVERHEIDop.externeBijlage">Situatietekeningen OMV.25.08.00169|exb-2025-31009</meta:user-defined>
    <meta:user-defined meta:name="OVERHEIDop.publicationIssue">368613</meta:user-defined>
    <meta:user-defined meta:name="OVERHEIDop.GmbID/DC.identifier">gmb-2025-368613</meta:user-defined>
    <meta:user-defined meta:name="OVERHEIDop.versieInformatie"/>
  </office:meta>
</office:document-meta>
</file>