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interne verbouwing en het plaatsen van tuindeuren in de achtergevel, Alexander  Hegiusstraat 6 7412XN Deventer, [Deventer B 17636 ] Deventer B 17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0-10-2025</text:span>
          </text:p>
            <text:p text:style-name="common-al">
            <text:span text:style-name="nadrukvet">Locatie:</text:span> Alexander Hegiusstraat 6 7412XN Deventer, [Deventer B 17636 ] Deventer B 17636</text:p>
            <text:p text:style-name="common-al">
            <text:span text:style-name="nadrukvet">Zaakomschrijving:</text:span> het realiseren van een interne verbouwing en het plaatsen van tuindeuren in de achtergevel</text:p>
            <text:p text:style-name="common-al">
            <text:span text:style-name="nadrukvet">Zaaknummer:</text:span> Z2025-000068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61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1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00</meta:user-defined>
    <meta:user-defined meta:name="DCTERMS.abstract">het realiseren van een interne verbouwing en het plaatsen van tuindeuren i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aliseren van een interne verbouwing en het plaatsen van tuindeuren in de achtergevel, Alexander  Hegiusstraat 6 7412XN Deventer, [Deventer B 17636 ] Deventer B 17636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12</meta:user-defined>
    <meta:user-defined meta:name="OVERHEIDop.GmbID/DC.identifier">gmb-2025-368612</meta:user-defined>
    <meta:user-defined meta:name="OVERHEIDop.versieInformatie"/>
  </office:meta>
</office:document-meta>
</file>