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Astronautenweg,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7 januar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Astronautenweg 210</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Astronautenweg 210</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aan de voorzijde van de entree van <text:span text:style-name="nadrukvet">Astronautenweg 210</text:span><text:span text:style-name="nadrukvet"/>te Hoor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86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Astronautenweg 2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9242 </meta:user-defined>
    <meta:user-defined meta:name="DCTERMS.abstract">Door afwijking van het beleid door het college is besloten om de aanvrager te voorzien van een gehandicaptenparkeerplaats op kenteken.</meta:user-defined>
    <meta:user-defined meta:name="OVERHEIDop.verkeersbordcode">E6</meta:user-defined>
    <dc:language>nl</dc:language>
    <meta:user-defined meta:name="OVERHEIDop.locatietype/OVERHEIDop.gebiedsmarkering">Punt</meta:user-defined>
    <meta:user-defined meta:name="DC.title">Gehandicaptenparkeerplaats op kenteken op de Astronautenweg, te Hoorn</meta:user-defined>
    <meta:user-defined meta:name="DCTERMS.W3CDTF/DCTERMS.available">2025-01-29</meta:user-defined>
    <meta:user-defined meta:name="DCTERMS.W3CDTF/OVERHEIDop.jaargang">2025</meta:user-defined>
    <meta:user-defined meta:name="OVERHEIDop.publicationIssue">36861</meta:user-defined>
    <meta:user-defined meta:name="OVERHEIDop.GmbID/DC.identifier">gmb-2025-36861</meta:user-defined>
    <meta:user-defined meta:name="OVERHEIDop.versieInformatie"/>
  </office:meta>
</office:document-meta>
</file>