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Vroonlandse brug, Herenweg 126-132 te Rijnsaterwoude zal worden afgesloten van 1 t/m 5 september 2025 tussen 09.00 uur en 15.30 uur, zaaknummer 887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1 augustus 2025</text:p>
            <text:p text:style-name="common-al">Kenmerk: 887006</text:p>
            <text:p text:style-name="common-al"/>
            <text:p text:style-name="common-al">Van 1 t/m 5 september 2025 zal tussen 09.00 uur en 15.30 uur de Vroonlandse brug, Herenweg 126-132 te Rijnsaterwoude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6860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0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0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8870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Vroonlandse brug, Herenweg 126-132 te Rijnsaterwoude zal worden afgesloten van 1 t/m 5 september 2025 tussen 09.00 uur en 15.30 uur, zaaknummer 887006</meta:user-defined>
    <meta:user-defined meta:name="DCTERMS.W3CDTF/DCTERMS.available">2025-08-25</meta:user-defined>
    <meta:user-defined meta:name="DCTERMS.W3CDTF/OVERHEIDop.jaargang">2025</meta:user-defined>
    <meta:user-defined meta:name="OVERHEIDop.externeBijlage">tekening|exb-2025-31003</meta:user-defined>
    <meta:user-defined meta:name="OVERHEIDop.externeBijlage">tekening|exb-2025-31004</meta:user-defined>
    <meta:user-defined meta:name="OVERHEIDop.publicationIssue">368600</meta:user-defined>
    <meta:user-defined meta:name="OVERHEIDop.GmbID/DC.identifier">gmb-2025-368600</meta:user-defined>
    <meta:user-defined meta:name="OVERHEIDop.versieInformatie"/>
  </office:meta>
</office:document-meta>
</file>