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lakbij Oud Over 102,3632VG Loenen aan de Vecht - het op wettelijk voorgeschreven hoogte brengen van twee dijktrajecten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9 december 2024</text:p>
            <text:p text:style-name="common-al">Zaaknummer: Z2024-00002194</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op wettelijk voorgeschreven hoogte brengen van twee dijktrajecten", vlakbij Oud Over 102,3632VG Loenen aan de Vecht en zaaknummer Z2024-00002194</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4-00002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4</meta:user-defined>
    <meta:user-defined meta:name="DCTERMS.abstract">Betreft: Verzoek ingetrokken op locatie vlakbij Oud Over 102,3632VG Loenen aan de Vecht</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vlakbij Oud Over 102,3632VG Loenen aan de Vecht - het op wettelijk voorgeschreven hoogte brengen van twee dijktrajecten</meta:user-defined>
    <meta:user-defined meta:name="DCTERMS.W3CDTF/DCTERMS.available">2025-01-03</meta:user-defined>
    <meta:user-defined meta:name="DCTERMS.W3CDTF/OVERHEIDop.jaargang">2025</meta:user-defined>
    <meta:user-defined meta:name="OVERHEIDop.publicationIssue">3686</meta:user-defined>
    <meta:user-defined meta:name="OVERHEIDop.GmbID/DC.identifier">gmb-2025-3686</meta:user-defined>
    <meta:user-defined meta:name="OVERHEIDop.versieInformatie"/>
  </office:meta>
</office:document-meta>
</file>