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2f5c837-a0fd-4b72-ac55-dc85fc94d0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 geslotenverklaring Weteringstraat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626952</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Weteringstraat gelegen is binnen de bebouwde kom van Haarlem;</text:p>
            <text:p text:style-name="common-al">dat de Weteringstraat in beheer is bij de gemeente Haarlem;</text:p>
            <text:p text:style-name="common-al">dat de Wetering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Weteringstraat gecategoriseerd is als erftoegangsweg en daarmee deel uitmaakt van een verblijfsgebied;</text:p>
            <text:p text:style-name="common-al">dat de verblijfsfunctie op een erftoegangsweg boven geschikt is aan de verkeersfunctie;</text:p>
            <text:p text:style-name="common-al">dat een gedeelte van de weg – tussen Weteringstraat 30 en Weteringstraat 40 – een evenement wordt georganiseerd onder de noemer ‘leefstraat’;</text:p>
            <text:p text:style-name="common-al">dat de aanwezigheid van rijdende en/of geparkeerde voertuigen in combinatie met de geplande activiteiten op het gedeelte van de weg ongewenst is;</text:p>
            <text:p text:style-name="common-al">dat het dan ook noodzakelijk is om een geslotenverklaring in te stellen op het gedeelte van de weg om rijdende en/of geparkeerde voertuigen tegen te gaan;</text:p>
            <text:p text:style-name="common-al">dat aan beide zijden van de weg tussen de perceelnummers 27 en 28 en de perceelnummers 39 en 40 een verbod om stil te staan wordt ingesteld, zodat de mogelijkheid ontstaat voor voertuigen om te kunnen keren op de weg;</text:p>
            <text:p text:style-name="common-al">dat de hiervoor benoemde verkeersmaatregelen kunnen worden uitgevoerd door middel van het intrekken van de verkeersborden C2 en C3 inclusief onderborden uitgezonderd fiets/bromfiets en het plaatsen van twee verkeersborden C1 van bijlage 1 van het RVV 1990 ter hoogte van perceelnummers 30 en 40, ondersteund door twee verkeersborden L8 ter hoogte van de kruising Weteringstraat – Plataanstraat en ter hoogte van Weteringstraat – Olmenstraat gedurende de activiteiten van de leefstraat, gepland van 22 tot en met 31 augustus 2025;</text:p>
            <text:p text:style-name="common-al">dat gelet op artikel 12 van het BABW voor het intrekken van de borden C2 en C3 van bijlage 1 van het RVV 1990 een verkeersbesluit is vereist;</text:p>
            <text:p text:style-name="common-al">dat gelet op artikel 12 van het BABW voor het plaatsen van de borden C1 van bijlage 1 van het RVV 1990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
            <text:span text:style-name="nadrukvet">Het besluit:</text:span>
          </text:p>
            <text:p text:style-name="common-al">Het college van burgemeester en wethouders van Haarlem besluit:</text:p>
            <text:list text:style-name="id1-3-2-2-1-32">
              <text:list-item text:style-override="id1-3-2-2-1-32-1">
                <text:number>•</text:number>
                <text:p text:style-name="al">door het verwijderen van de verkeersborden C2 en C3 van bijlage 1 van het RVV 1990 het eenrichtingsverkeer tijdelijk op te heffen in de Weteringstraat ter hoogte van perceel 4 en 49;</text:p>
              </text:list-item>
            </text:list>
            <text:list text:style-name="id1-3-2-2-1-33">
              <text:list-item text:style-override="id1-3-2-2-1-33-1">
                <text:number>•</text:number>
                <text:p text:style-name="al">door middel van het plaatsen van de verkeersborden C1 van bijlage 1 van het RVV 1990 een geslotenverklaring in beide richtingen in te stellen voor voertuigen, ruiters en geleiders van rij- of trekdieren of vee in de Weteringstraat ter hoogte van perceel 30 en 40;</text:p>
              </text:list-item>
            </text:list>
            <text:list text:style-name="id1-3-2-2-1-34">
              <text:list-item text:style-override="id1-3-2-2-1-34-1">
                <text:number>•</text:number>
                <text:p text:style-name="al">de hiervoor benoemde verkeersmaatregelen van kracht zijn te verklaren ten tijde van de activiteiten van de leefstraat, gepland van 22 tot en met 31 augustus 2025.</text:p>
              </text:list-item>
            </text:list>
            <text:list text:style-name="id1-3-2-2-1-35">
              <text:list-item text:style-override="id1-3-2-2-1-35-1">
                <text:number>•</text:number>
                <text:p text:style-name="al">een en ander overeenkomstig onderstaande situatieschets.</text:p>
              </text:list-item>
            </text:list>
            <text:p text:style-name="common-al"/>
            <text:p text:style-name="common-al">
            <text:span text:style-name="nadrukvet">Situatieschets:</text:span>
            <text:span text:style-name="nadrukvet"/>
          </text:p>
            <text:p text:style-name="common-al">
            <draw:frame><draw:text-box><text:section text:name="plaatje_id1-3-2-2-1-38-1" text:style-name="plaatje">
              <text:p text:style-name="illustratie_id1-3-2-2-1-38-1-1"><draw:frame draw:style-name="illustratie_id1-3-2-2-1-38-1-1" text:anchor-type="paragraph" svg:width="153mm" svg:height="90.16415094339621mm"><draw:image xlink:href="Pictures/Afbeelding1i22f5c837-a0fd-4b72-ac55-dc85fc94d053.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p><text:span text:style-name="functie">Aldus vastgesteld op 19 augustus 2025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59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9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9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tijdelijk geslotenverklaring  - Wetering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626952</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instellen tijdelijk geslotenverklaring Weteringstraat in Haarlem</meta:user-defined>
    <meta:user-defined meta:name="DCTERMS.W3CDTF/DCTERMS.available">2025-08-25</meta:user-defined>
    <meta:user-defined meta:name="DCTERMS.W3CDTF/OVERHEIDop.jaargang">2025</meta:user-defined>
    <meta:user-defined meta:name="OVERHEIDop.publicationIssue">368595</meta:user-defined>
    <meta:user-defined meta:name="OVERHEIDop.GmbID/DC.identifier">gmb-2025-368595</meta:user-defined>
    <meta:user-defined meta:name="OVERHEIDop.versieInformatie"/>
  </office:meta>
</office:document-meta>
</file>