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de verleende vergunning EHV-ZP2025-006104 inzake het houden van een promotionele actie t.b.v. wassen bij Wash ME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99 </text:p>
            <text:p text:style-name="common-al"> Omschrijving: aanpassing van de verleende vergunning EHV-ZP2025-006104 inzake het houden van een promotionele actie t.b.v. wassen bij Wash 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5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99</meta:user-defined>
    <meta:user-defined meta:name="DCTERMS.abstract">aanpassing van de verleende vergunning EHV-ZP2025-006104 inzake het houden van een promotionele actie t.b.v. wassen bij Wash ME</meta:user-defined>
    <dc:language>nl</dc:language>
    <meta:user-defined meta:name="OVERHEIDop.locatietype/OVERHEIDop.gebiedsmarkering">Punt</meta:user-defined>
    <meta:user-defined meta:name="DC.title">Besluit op aanvraag: aanpassing van de verleende vergunning EHV-ZP2025-006104 inzake het houden van een promotionele actie t.b.v. wassen bij Wash ME, 18 Septemberplein 5611AL Eindhoven, 18 Septemberplein (ongenummerd)  18 Septemberplein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93</meta:user-defined>
    <meta:user-defined meta:name="OVERHEIDop.GmbID/DC.identifier">gmb-2025-368593</meta:user-defined>
    <meta:user-defined meta:name="OVERHEIDop.versieInformatie"/>
  </office:meta>
</office:document-meta>
</file>