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astanjeplein 10 - OMV.25.08.0020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astanjeplein 10, 3053 CD, kappen van 1 boom. Het aanvraagformulier, situatietekening(en) en foto/foto’s zijn als bijlage toegevoegd aan de publicatie (aanvraagdatum 21-08-2025, dossiernummer OMV.25.08.0020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59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Kastanjeplein 10 - OMV.25.08.00207 -</meta:user-defined>
    <meta:user-defined meta:name="DCTERMS.W3CDTF/DCTERMS.available">2025-08-25</meta:user-defined>
    <meta:user-defined meta:name="DCTERMS.W3CDTF/OVERHEIDop.jaargang">2025</meta:user-defined>
    <meta:user-defined meta:name="OVERHEIDop.externeBijlage">aanvraagformulier OMV.25.08.00207|exb-2025-31000</meta:user-defined>
    <meta:user-defined meta:name="OVERHEIDop.externeBijlage">situatietekening OMV.25.08.00207|exb-2025-31001</meta:user-defined>
    <meta:user-defined meta:name="OVERHEIDop.externeBijlage">foto's OMV.25.08.00207|exb-2025-31002</meta:user-defined>
    <meta:user-defined meta:name="OVERHEIDop.publicationIssue">368590</meta:user-defined>
    <meta:user-defined meta:name="OVERHEIDop.GmbID/DC.identifier">gmb-2025-368590</meta:user-defined>
    <meta:user-defined meta:name="OVERHEIDop.versieInformatie"/>
  </office:meta>
</office:document-meta>
</file>